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7"/><text:bookmark-start text:name="__RefHeading___ezechiel_37_1"/><text:bookmark-start text:name="ezechiel_37"/>Ezechiel 37<text:bookmark-end text:name="__RefHeading___ezechiel_37_1"/><text:bookmark-end text:name="ezechiel_37"/></text:h>
      <text:p text:style-name="Text_20_body"><text:line-break/><text:a xlink:type="simple" xlink:href="https://studie.famvisser.net/doku.php?id=ezechiel37-1" text:style-name="Internet_20_link" text:visited-style-name="Visited_20_Internet_20_Link">1 </text:a> De hand des Heren kwam op mij, en de Here voerde mij in de geest naar buiten en zette mij neer in een dal; dat was vol beenderen.
<text:line-break/><text:a xlink:type="simple" xlink:href="https://studie.famvisser.net/doku.php?id=ezechiel37-2" text:style-name="Internet_20_link" text:visited-style-name="Visited_20_Internet_20_Link">2 </text:a> Hij deed mij daar aan alle kanten omheen lopen en zie, zij lagen in grote menigte door het dal verspreid, en zie, zij waren zeer dor.
<text:line-break/><text:a xlink:type="simple" xlink:href="https://studie.famvisser.net/doku.php?id=ezechiel37-3" text:style-name="Internet_20_link" text:visited-style-name="Visited_20_Internet_20_Link">3 </text:a> En Hij zeide tot mij: Mensenkind, kunnen deze beenderen herleven? En ik zeide: Here Here, Gij weet het.
<text:line-break/><text:a xlink:type="simple" xlink:href="https://studie.famvisser.net/doku.php?id=ezechiel37-4" text:style-name="Internet_20_link" text:visited-style-name="Visited_20_Internet_20_Link">4 </text:a> Toen zeide Hij tot mij: Profeteer over deze beenderen en zeg tot hen: gij dorre beenderen, hoort het woord des Heren.
<text:line-break/><text:a xlink:type="simple" xlink:href="https://studie.famvisser.net/doku.php?id=ezechiel37-5" text:style-name="Internet_20_link" text:visited-style-name="Visited_20_Internet_20_Link">5 </text:a> Zo spreekt de Here Here tot deze beenderen: Zie, Ik breng geest in u, en gij zult herleven;
<text:line-break/><text:a xlink:type="simple" xlink:href="https://studie.famvisser.net/doku.php?id=ezechiel37-6" text:style-name="Internet_20_link" text:visited-style-name="Visited_20_Internet_20_Link">6 </text:a> Ik zal spieren op u leggen, vlees op u doen komen, u met een huid overtrekken en geest in u brengen, zodat gij herleeft; en gij zult weten, dat Ik de Here ben.
<text:line-break/><text:a xlink:type="simple" xlink:href="https://studie.famvisser.net/doku.php?id=ezechiel37-7" text:style-name="Internet_20_link" text:visited-style-name="Visited_20_Internet_20_Link">7 </text:a> Ik nu profeteerde zoals mij bevolen was, en zodra ik profeteerde, ontstond er een geruis, en zie, een beweging, en de beenderen voegden zich aaneen zoals zij bij elkander behoorden;
<text:line-break/><text:a xlink:type="simple" xlink:href="https://studie.famvisser.net/doku.php?id=ezechiel37-8" text:style-name="Internet_20_link" text:visited-style-name="Visited_20_Internet_20_Link">8 </text:a> Ik zag toe, en zie, er kwamen spieren op, en vlees, en er trok een huid overheen; maar geest was er nog niet in hen.
<text:line-break/><text:a xlink:type="simple" xlink:href="https://studie.famvisser.net/doku.php?id=ezechiel37-9" text:style-name="Internet_20_link" text:visited-style-name="Visited_20_Internet_20_Link">9 </text:a> Daarop zeide Hij tot mij: Profeteer tot de geest, profeteer, mensenkind, en zeg tot de geest: zo zegt de Here Here: kom van de vier windstreken, o geest, en blaas in deze gedoden, zodat zij herleven.
<text:line-break/><text:a xlink:type="simple" xlink:href="https://studie.famvisser.net/doku.php?id=ezechiel37-10" text:style-name="Internet_20_link" text:visited-style-name="Visited_20_Internet_20_Link">10 </text:a> Toen profeteerde ik, zoals Hij mij bevolen had; en de geest kwam in hen en zij herleefden en gingen op hun voeten staan, een geweldig groot leger.
<text:line-break/><text:a xlink:type="simple" xlink:href="https://studie.famvisser.net/doku.php?id=ezechiel37-11" text:style-name="Internet_20_link" text:visited-style-name="Visited_20_Internet_20_Link">11 </text:a> Voorts zeide Hij tot mij: Mensenkind, deze beenderen zijn het gehele huis Israels. Zie, zij zeggen: Onze beenderen zijn verdord en onze hoop is vervlogen; het is met ons gedaan.
<text:line-break/><text:a xlink:type="simple" xlink:href="https://studie.famvisser.net/doku.php?id=ezechiel37-12" text:style-name="Internet_20_link" text:visited-style-name="Visited_20_Internet_20_Link">12 </text:a> Daarom profeteer en zeg tot hen: Zo zegt de Here Here: zie, Ik open uw graven en zal u uit uw graven doen opkomen, o mijn volk, en u brengen naar het land Israels.
<text:line-break/><text:a xlink:type="simple" xlink:href="https://studie.famvisser.net/doku.php?id=ezechiel37-13" text:style-name="Internet_20_link" text:visited-style-name="Visited_20_Internet_20_Link">13 </text:a> En gij zult weten, dat Ik de Here ben, wanneer Ik uw graven open en u uit uw graven doe opkomen, o mijn volk.
<text:line-break/><text:a xlink:type="simple" xlink:href="https://studie.famvisser.net/doku.php?id=ezechiel37-14" text:style-name="Internet_20_link" text:visited-style-name="Visited_20_Internet_20_Link">14 </text:a> Ik zal mijn Geest in u geven, zodat gij herleeft en Ik zal u doen wonen in uw land; en gij zult weten, dat Ik, de Here, het gesproken en gedaan heb, luidt het woord des Heren.
<text:line-break/><text:a xlink:type="simple" xlink:href="https://studie.famvisser.net/doku.php?id=ezechiel37-15" text:style-name="Internet_20_link" text:visited-style-name="Visited_20_Internet_20_Link">15 </text:a> Het woord des Heren kwam tot mij:
<text:line-break/><text:a xlink:type="simple" xlink:href="https://studie.famvisser.net/doku.php?id=ezechiel37-16" text:style-name="Internet_20_link" text:visited-style-name="Visited_20_Internet_20_Link">16 </text:a> Gij mensenkind, neem een stuk hout en schrijf daarop: voor Juda en de Israelieten die daarbij behoren; neem dan een ander stuk hout en schrijf daarop: voor Jozef (het stuk hout van Efraim) en het gehele huis Israels dat daarbij behoort;
<text:line-break/><text:a xlink:type="simple" xlink:href="https://studie.famvisser.net/doku.php?id=ezechiel37-17" text:style-name="Internet_20_link" text:visited-style-name="Visited_20_Internet_20_Link">17 </text:a> Voeg ze dan aan elkander tot een stuk hout, zodat zij in uw hand tot een worden.
<text:line-break/><text:a xlink:type="simple" xlink:href="https://studie.famvisser.net/doku.php?id=ezechiel37-18" text:style-name="Internet_20_link" text:visited-style-name="Visited_20_Internet_20_Link">18 </text:a> Wanneer nu uw volksgenoten u vragen: Wilt gij ons niet meedelen, wat gij daarmee bedoelt?
<text:line-break/><text:a xlink:type="simple" xlink:href="https://studie.famvisser.net/doku.php?id=ezechiel37-19" text:style-name="Internet_20_link" text:visited-style-name="Visited_20_Internet_20_Link">19 </text:a> Zeg dan tot hen: Zo zegt de Here Here: zie, Ik neem het stuk hout van Jozef (dat aan Efraim toebehoort) en van de stammen Israels die daarbij behoren en Ik voeg het bij het stuk van Juda en maak ze tot een stuk hout, zodat zij een zijn in mijn hand.
<text:line-break/><text:a xlink:type="simple" xlink:href="https://studie.famvisser.net/doku.php?id=ezechiel37-20" text:style-name="Internet_20_link" text:visited-style-name="Visited_20_Internet_20_Link">20 </text:a> Terwijl de stukken hout die gij beschreven hebt, voor hun ogen in uw hand zijn,
<text:line-break/><text:a xlink:type="simple" xlink:href="https://studie.famvisser.net/doku.php?id=ezechiel37-21" text:style-name="Internet_20_link" text:visited-style-name="Visited_20_Internet_20_Link">21 </text:a> Zeg dan tot hen: Zo zegt de Here Here: zie, Ik haal de Israelieten weg uit de volken naar wier gebied zij gegaan zijn; Ik zal hen van alle kanten bijeenverzamelen en hen naar hun land brengen.
<text:line-break/><text:a xlink:type="simple" xlink:href="https://studie.famvisser.net/doku.php?id=ezechiel37-22" text:style-name="Internet_20_link" text:visited-style-name="Visited_20_Internet_20_Link">22 </text:a> En Ik zal hen tot een volk maken in het land, op de bergen Israels, en een koning zal over hen allen koning zijn; niet langer zullen zij twee volken zijn en niet langer verdeeld in twee koninkrijken.
<text:line-break/><text:a xlink:type="simple" xlink:href="https://studie.famvisser.net/doku.php?id=ezechiel37-23" text:style-name="Internet_20_link" text:visited-style-name="Visited_20_Internet_20_Link">23 </text:a> Niet langer zullen zij zich verontreinigen met hun afgoden, hun gruwelen en al hun overtredingen, maar Ik zal hen verlossen van alle afvalligheid waarmee zij gezondigd hebben, en hen reinigen, zodat zij Mij tot een volk zullen zijn en Ik hun tot een God zal zijn.
<text:line-break/><text:a xlink:type="simple" xlink:href="https://studie.famvisser.net/doku.php?id=ezechiel37-24" text:style-name="Internet_20_link" text:visited-style-name="Visited_20_Internet_20_Link">24 </text:a> En mijn knecht David zal koning over hen wezen; een herder zal er voor hen allen zijn. Zij zullen naar mijn verordeningen wandelen en naarstig mijn inzettingen onderhouden.
<text:line-break/><text:a xlink:type="simple" xlink:href="https://studie.famvisser.net/doku.php?id=ezechiel37-25" text:style-name="Internet_20_link" text:visited-style-name="Visited_20_Internet_20_Link">25 </text:a> Zij zullen wonen in het land dat Ik aan mijn knecht Jakob gegeven heb en waarin hun vaders gewoond hebben; ja, zij zullen daarin wonen, zij, hun kinderen en hun kindskinderen, tot in eeuwigheid, en mijn knecht David zal hun voor eeuwig tot vorst zijn.
<text:line-break/><text:a xlink:type="simple" xlink:href="https://studie.famvisser.net/doku.php?id=ezechiel37-26" text:style-name="Internet_20_link" text:visited-style-name="Visited_20_Internet_20_Link">26 </text:a> Ik zal met hen een verbond des vredes sluiten, een eeuwig verbond met hen zal het zijn; Ik zal hun een plaats geven, hen vermeerderen en mijn heiligdom voor eeuwig te midden van hen stellen.
<text:line-break/><text:a xlink:type="simple" xlink:href="https://studie.famvisser.net/doku.php?id=ezechiel37-27" text:style-name="Internet_20_link" text:visited-style-name="Visited_20_Internet_20_Link">27 </text:a> Mijn woning zal bij hen zijn; Ik zal hun tot een God zijn, en zij zullen Mij tot een volk zijn.
<text:line-break/><text:a xlink:type="simple" xlink:href="https://studie.famvisser.net/doku.php?id=ezechiel37-28" text:style-name="Internet_20_link" text:visited-style-name="Visited_20_Internet_20_Link">28 </text:a> En de volken zullen weten, dat Ik, de Here, het ben die Israel heilig, doordat mijn heiligdom voor eeuwig te midden van hen staat.</text:p>
      <table:table table:style-name="Table">
        <table:table-column/>
        <table:table-column/>
        <table:table-row>
          <table:table-cell office:value-type="string" table:style-name="tableheader">
            <text:p text:style-name="Table_20_Heading"> <text:a xlink:type="simple" xlink:href="https://studie.famvisser.net/doku.php?id=ezechiel3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7</dc:title>
  </office:meta>
</office:document-meta>
</file>