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ezechiel" text:style-name="Internet_20_link" text:visited-style-name="Visited_20_Internet_20_Link">Terug naar Boek index</text:a> </text:p>
          </table:table-cell>
        </table:table-row>
      </table:table>
      <text:h text:style-name="Heading_20_2" text:outline-level="2"><text:bookmark text:name="ezechiel36"/><text:bookmark-start text:name="__RefHeading___ezechiel_36_1"/><text:bookmark-start text:name="ezechiel_36"/>Ezechiel 36<text:bookmark-end text:name="__RefHeading___ezechiel_36_1"/><text:bookmark-end text:name="ezechiel_36"/></text:h>
      <text:p text:style-name="Text_20_body"><text:line-break/><text:a xlink:type="simple" xlink:href="https://studie.famvisser.net/doku.php?id=ezechiel36-1" text:style-name="Internet_20_link" text:visited-style-name="Visited_20_Internet_20_Link">1 </text:a> Gij nu, mensenkind, profeteer over de bergen van Israel en zeg: Bergen van Israel, hoort het woord des Heren.
<text:line-break/><text:a xlink:type="simple" xlink:href="https://studie.famvisser.net/doku.php?id=ezechiel36-2" text:style-name="Internet_20_link" text:visited-style-name="Visited_20_Internet_20_Link">2 </text:a> Zo zegt de Here Here: omdat de vijand van u gezegd heeft: ha, eeuwige hoogten zijn in ons bezit gekomen,
<text:line-break/><text:a xlink:type="simple" xlink:href="https://studie.famvisser.net/doku.php?id=ezechiel36-3" text:style-name="Internet_20_link" text:visited-style-name="Visited_20_Internet_20_Link">3 </text:a> Daarom profeteer en zeg: zo zegt de Here Here: juist omdat men u van alle kanten verwoest en vertreden heeft, opdat gij het bezit zoudt worden van het overblijfsel der volken, en omdat gij in opspraak gebracht en belasterd zijt door de mensen;
<text:line-break/><text:a xlink:type="simple" xlink:href="https://studie.famvisser.net/doku.php?id=ezechiel36-4" text:style-name="Internet_20_link" text:visited-style-name="Visited_20_Internet_20_Link">4 </text:a> Daarom, bergen van Israel, hoort het woord van de Here Here. Zo zegt de Here Here tot de bergen, de heuvels, de beekbeddingen en de dalen, tot de woeste puinhopen en de ontvolkte steden, die voor het overblijfsel der omwonende volken tot buit en tot een voorwerp van spot geworden zijn,
<text:line-break/><text:a xlink:type="simple" xlink:href="https://studie.famvisser.net/doku.php?id=ezechiel36-5" text:style-name="Internet_20_link" text:visited-style-name="Visited_20_Internet_20_Link">5 </text:a> Daarom, zo zegt de Here Here, voorwaar, in het vuur van mijn naijver heb Ik gesproken tot het overblijfsel der volken en tot geheel Edom, die met hartgrondige vreugde en diepe minachting mijn land voor zichzelf ten erfdeel hadden bestemd om het volkomen uit te plunderen;
<text:line-break/><text:a xlink:type="simple" xlink:href="https://studie.famvisser.net/doku.php?id=ezechiel36-6" text:style-name="Internet_20_link" text:visited-style-name="Visited_20_Internet_20_Link">6 </text:a> Daarom, profeteer over het land van Israel en zeg tot de bergen en de heuvels, tot de beekbeddingen en de dalen: zo zegt de Here Here: zie, Ik spreek in mijn naijver en in mijn grimmigheid: omdat gij de smaad der volken gedragen hebt,
<text:line-break/><text:a xlink:type="simple" xlink:href="https://studie.famvisser.net/doku.php?id=ezechiel36-7" text:style-name="Internet_20_link" text:visited-style-name="Visited_20_Internet_20_Link">7 </text:a> Daarom, zo zegt de Here Here, zweer Ik: voorwaar, de volken die rondom u wonen, zullen zelf hun smaad dragen.
<text:line-break/><text:a xlink:type="simple" xlink:href="https://studie.famvisser.net/doku.php?id=ezechiel36-8" text:style-name="Internet_20_link" text:visited-style-name="Visited_20_Internet_20_Link">8 </text:a> Maar gij, bergen van Israel, zult uw takken voortbrengen en uw vruchten dragen voor mijn volk Israel, want nabij is zijn komst.
<text:line-break/><text:a xlink:type="simple" xlink:href="https://studie.famvisser.net/doku.php?id=ezechiel36-9" text:style-name="Internet_20_link" text:visited-style-name="Visited_20_Internet_20_Link">9 </text:a> Want zie, Ik kom bij u en keer Mij tot u, gij zult bewerkt en bezaaid worden.
<text:line-break/><text:a xlink:type="simple" xlink:href="https://studie.famvisser.net/doku.php?id=ezechiel36-10" text:style-name="Internet_20_link" text:visited-style-name="Visited_20_Internet_20_Link">10 </text:a> Ik zal de mensen op u talrijk maken: het ganse huis Israels; de steden zullen weer bewoond en de puinhopen herbouwd worden.
<text:line-break/><text:a xlink:type="simple" xlink:href="https://studie.famvisser.net/doku.php?id=ezechiel36-11" text:style-name="Internet_20_link" text:visited-style-name="Visited_20_Internet_20_Link">11 </text:a> Ja, Ik zal mensen en dieren op u talrijk maken, zij zullen zich vermenigvuldigen en vruchtbaar zijn; Ik zal u bevolken als vanouds en u weldoen meer dan vroeger; en gij zult weten, dat Ik de Here ben.
<text:line-break/><text:a xlink:type="simple" xlink:href="https://studie.famvisser.net/doku.php?id=ezechiel36-12" text:style-name="Internet_20_link" text:visited-style-name="Visited_20_Internet_20_Link">12 </text:a> Ik zal mensen op u doen verkeren, en wel mijn volk Israel, die zullen u in bezit krijgen; gij zult hun tot een erfdeel zijn en hen niet langer van kinderen beroven.
<text:line-break/><text:a xlink:type="simple" xlink:href="https://studie.famvisser.net/doku.php?id=ezechiel36-13" text:style-name="Internet_20_link" text:visited-style-name="Visited_20_Internet_20_Link">13 </text:a> Zo zegt de Here Here: Omdat men van u zegt: een mensenverslinder zijt gij, [een] [land], dat zijn volk van kinderen berooft,
<text:line-break/><text:a xlink:type="simple" xlink:href="https://studie.famvisser.net/doku.php?id=ezechiel36-14" text:style-name="Internet_20_link" text:visited-style-name="Visited_20_Internet_20_Link">14 </text:a> Daarom zult gij geen mensen meer verslinden en uw volk niet meer van kinderen beroven, luidt het woord van de Here Here.
<text:line-break/><text:a xlink:type="simple" xlink:href="https://studie.famvisser.net/doku.php?id=ezechiel36-15" text:style-name="Internet_20_link" text:visited-style-name="Visited_20_Internet_20_Link">15 </text:a> Ik zal u de hoon der volken niet meer doen horen, de smaad der natien zult gij niet meer dragen, en gij zult uw volk niet meer van kinderen beroven, luidt het woord van de Here Here.
<text:line-break/><text:a xlink:type="simple" xlink:href="https://studie.famvisser.net/doku.php?id=ezechiel36-16" text:style-name="Internet_20_link" text:visited-style-name="Visited_20_Internet_20_Link">16 </text:a> Het woord des Heren kwam tot mij:
<text:line-break/><text:a xlink:type="simple" xlink:href="https://studie.famvisser.net/doku.php?id=ezechiel36-17" text:style-name="Internet_20_link" text:visited-style-name="Visited_20_Internet_20_Link">17 </text:a> Mensenkind, toen het huis Israels nog in zijn land woonde, heeft het dat verontreinigd door zijn handel en wandel. Als de maandelijkse onreinheid, zo was hun wandel in mijn ogen.
<text:line-break/><text:a xlink:type="simple" xlink:href="https://studie.famvisser.net/doku.php?id=ezechiel36-18" text:style-name="Internet_20_link" text:visited-style-name="Visited_20_Internet_20_Link">18 </text:a> Daarom stortte Ik mijn grimmigheid over hen uit vanwege het bloed dat zij in het land vergoten hadden, en omdat zij het verontreinigd hadden door hun afgoden.
<text:line-break/><text:a xlink:type="simple" xlink:href="https://studie.famvisser.net/doku.php?id=ezechiel36-19" text:style-name="Internet_20_link" text:visited-style-name="Visited_20_Internet_20_Link">19 </text:a> Ik verstrooide hen onder de volken, zodat zij over de landen verspreid raakten; naar hun handel en wandel richtte Ik hen.
<text:line-break/><text:a xlink:type="simple" xlink:href="https://studie.famvisser.net/doku.php?id=ezechiel36-20" text:style-name="Internet_20_link" text:visited-style-name="Visited_20_Internet_20_Link">20 </text:a> En bij alle volken waar zij kwamen, ontheiligden zij mijn heilige naam, doordat men van hen zeide: Dezen zijn het volk des Heren, maar toch moesten zij weg uit zijn land.
<text:line-break/><text:a xlink:type="simple" xlink:href="https://studie.famvisser.net/doku.php?id=ezechiel36-21" text:style-name="Internet_20_link" text:visited-style-name="Visited_20_Internet_20_Link">21 </text:a> Dit deed Mij leed om mijn heilige naam, die het huis Israels ontheiligd had onder de volken in wier gebied zij gekomen waren.
<text:line-break/><text:a xlink:type="simple" xlink:href="https://studie.famvisser.net/doku.php?id=ezechiel36-22" text:style-name="Internet_20_link" text:visited-style-name="Visited_20_Internet_20_Link">22 </text:a> Daarom, zeg tot het huis Israels: Zo zegt de Here Here: niet om uwentwil doe Ik het, o huis Israels, maar om mijn heilige naam, die gij ontheiligd hebt onder de volken in wier gebied gij gekomen zijt.
<text:line-break/><text:a xlink:type="simple" xlink:href="https://studie.famvisser.net/doku.php?id=ezechiel36-23" text:style-name="Internet_20_link" text:visited-style-name="Visited_20_Internet_20_Link">23 </text:a> Ik zal mijn grote naam die onder de volken ontheiligd is, die gij te midden van hen ontheiligd hebt, heiligen; en de volken zullen weten, dat Ik de Here ben, luidt het woord van de Here Here, wanneer Ik Mij voor hun ogen aan u de Heilige zal betonen.
<text:line-break/><text:a xlink:type="simple" xlink:href="https://studie.famvisser.net/doku.php?id=ezechiel36-24" text:style-name="Internet_20_link" text:visited-style-name="Visited_20_Internet_20_Link">24 </text:a> Ik zal u weghalen uit de volken en u bijeenvergaderen uit alle landen, en Ik zal u brengen naar uw eigen land;
<text:line-break/><text:a xlink:type="simple" xlink:href="https://studie.famvisser.net/doku.php?id=ezechiel36-25" text:style-name="Internet_20_link" text:visited-style-name="Visited_20_Internet_20_Link">25 </text:a> Ik zal rein water over u sprengen, en gij zult rein worden; van al uw onreinheden en van al uw afgoden zal Ik u reinigen;
<text:line-break/><text:a xlink:type="simple" xlink:href="https://studie.famvisser.net/doku.php?id=ezechiel36-26" text:style-name="Internet_20_link" text:visited-style-name="Visited_20_Internet_20_Link">26 </text:a> Een nieuw hart zal Ik u geven en een nieuwe geest in uw binnenste; het hart van steen zal Ik uit uw lichaam verwijderen en Ik zal u een hart van vlees geven.
<text:line-break/><text:a xlink:type="simple" xlink:href="https://studie.famvisser.net/doku.php?id=ezechiel36-27" text:style-name="Internet_20_link" text:visited-style-name="Visited_20_Internet_20_Link">27 </text:a> Mijn Geest zal Ik in uw binnenste geven en maken, dat gij naar mijn inzettingen wandelt en naarstig mijn verordeningen onderhoudt.
<text:line-break/><text:a xlink:type="simple" xlink:href="https://studie.famvisser.net/doku.php?id=ezechiel36-28" text:style-name="Internet_20_link" text:visited-style-name="Visited_20_Internet_20_Link">28 </text:a> Gij zult wonen in het land dat Ik uw vaderen gegeven heb; gij zult Mij tot een volk zijn en Ik zal u tot een God zijn.
<text:line-break/><text:a xlink:type="simple" xlink:href="https://studie.famvisser.net/doku.php?id=ezechiel36-29" text:style-name="Internet_20_link" text:visited-style-name="Visited_20_Internet_20_Link">29 </text:a> Ik zal u van al uw onreinheden verlossen, Ik zal het koren roepen en het vermeerderen, en geen hongersnood over u brengen.
<text:line-break/><text:a xlink:type="simple" xlink:href="https://studie.famvisser.net/doku.php?id=ezechiel36-30" text:style-name="Internet_20_link" text:visited-style-name="Visited_20_Internet_20_Link">30 </text:a> Ja, Ik zal de vrucht van het geboomte en de opbrengst van het veld vermeerderen, opdat gij niet meer de smaad van hongersnood te dragen krijgt onder de volken.
<text:line-break/><text:a xlink:type="simple" xlink:href="https://studie.famvisser.net/doku.php?id=ezechiel36-31" text:style-name="Internet_20_link" text:visited-style-name="Visited_20_Internet_20_Link">31 </text:a> Dan zult gij terugdenken aan uw boze wandel en aan uw handelwijze, die niet goed was, en gij zult van uzelf walgen om uw ongerechtigheden en uw gruwelen.
<text:line-break/><text:a xlink:type="simple" xlink:href="https://studie.famvisser.net/doku.php?id=ezechiel36-32" text:style-name="Internet_20_link" text:visited-style-name="Visited_20_Internet_20_Link">32 </text:a> Niet om uwentwil doe Ik het, luidt het woord van de Here Here; weet dat wel! Schaamt u en wordt schaamrood over uw wandel, huis Israels.
<text:line-break/><text:a xlink:type="simple" xlink:href="https://studie.famvisser.net/doku.php?id=ezechiel36-33" text:style-name="Internet_20_link" text:visited-style-name="Visited_20_Internet_20_Link">33 </text:a> Zo spreekt de Here Here: Wanneer Ik u reinig van al uw ongerechtigheden, zal Ik de steden weer bevolken en zullen de puinhopen herbouwd worden;
<text:line-break/><text:a xlink:type="simple" xlink:href="https://studie.famvisser.net/doku.php?id=ezechiel36-34" text:style-name="Internet_20_link" text:visited-style-name="Visited_20_Internet_20_Link">34 </text:a> Het verwoeste land zal weer worden bewerkt, in plaats van een woestenij te zijn voor het oog van iedere voorbijganger.
<text:line-break/><text:a xlink:type="simple" xlink:href="https://studie.famvisser.net/doku.php?id=ezechiel36-35" text:style-name="Internet_20_link" text:visited-style-name="Visited_20_Internet_20_Link">35 </text:a> En men zal zeggen: Dit land dat verwoest was, is geworden als de hof van Eden; de steden die, verwoest en vernield, in puin lagen, zijn weer versterkt en bewoond.
<text:line-break/><text:a xlink:type="simple" xlink:href="https://studie.famvisser.net/doku.php?id=ezechiel36-36" text:style-name="Internet_20_link" text:visited-style-name="Visited_20_Internet_20_Link">36 </text:a> Dan zullen de volken die om u heen overgebleven zijn, weten, dat Ik, de Here, herbouwd heb wat vernield was en beplant heb wat verwoest was. Ik, de Here, heb het gesproken en Ik zal het doen.
<text:line-break/><text:a xlink:type="simple" xlink:href="https://studie.famvisser.net/doku.php?id=ezechiel36-37" text:style-name="Internet_20_link" text:visited-style-name="Visited_20_Internet_20_Link">37 </text:a> Zo zegt de Here Here: Ook dit zal Ik Mij door het huis Israels laten afsmeken om hun te doen: Ik zal hen zo talrijk aan mensen maken als een kudde schapen;
<text:line-break/><text:a xlink:type="simple" xlink:href="https://studie.famvisser.net/doku.php?id=ezechiel36-38" text:style-name="Internet_20_link" text:visited-style-name="Visited_20_Internet_20_Link">38 </text:a> Zo vol als met een kudde offerschapen, als met de kudde schapen op Jeruzalems feesten, zo vol zullen de verwoeste steden zijn met mensenkudden. En zij zullen weten, dat Ik de Here ben.</text:p>
      <table:table table:style-name="Table">
        <table:table-column/>
        <table:table-column/>
        <table:table-row>
          <table:table-cell office:value-type="string" table:style-name="tableheader">
            <text:p text:style-name="Table_20_Heading"> <text:a xlink:type="simple" xlink:href="https://studie.famvisser.net/doku.php?id=ezechiel35"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ezechiel3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zechiel36</dc:title>
  </office:meta>
</office:document-meta>
</file>