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text:bookmark-start text:name="__RefHeading___ezechiel_3_1"/><text:bookmark-start text:name="ezechiel_3"/>Ezechiel 3<text:bookmark-end text:name="__RefHeading___ezechiel_3_1"/><text:bookmark-end text:name="ezechiel_3"/></text:h>
      <text:p text:style-name="Text_20_body"><text:line-break/><text:a xlink:type="simple" xlink:href="https://studie.famvisser.net/doku.php?id=ezechiel3-1" text:style-name="Internet_20_link" text:visited-style-name="Visited_20_Internet_20_Link">1 </text:a> Hij zeide tot mij: Mensenkind, eet wat gij hier voor u ziet; eet deze rol en ga heen, spreek tot het huis Israels.
<text:line-break/><text:a xlink:type="simple" xlink:href="https://studie.famvisser.net/doku.php?id=ezechiel3-2" text:style-name="Internet_20_link" text:visited-style-name="Visited_20_Internet_20_Link">2 </text:a> Toen opende ik mijn mond, en Hij gaf mij die rol te eten.
<text:line-break/><text:a xlink:type="simple" xlink:href="https://studie.famvisser.net/doku.php?id=ezechiel3-3" text:style-name="Internet_20_link" text:visited-style-name="Visited_20_Internet_20_Link">3 </text:a> En Hij zeide tot mij: Mensenkind, laat uw buik deze rol die Ik u geef, in zich opnemen en vul er uw binnenste mee. Toen at ik die op, en zij was in mijn mond zoet als honig.
<text:line-break/><text:a xlink:type="simple" xlink:href="https://studie.famvisser.net/doku.php?id=ezechiel3-4" text:style-name="Internet_20_link" text:visited-style-name="Visited_20_Internet_20_Link">4 </text:a> Hij zeide tot mij: Mensenkind, ga, begeef u naar het huis Israels en spreek tot hen met mijn woorden.
<text:line-break/><text:a xlink:type="simple" xlink:href="https://studie.famvisser.net/doku.php?id=ezechiel3-5" text:style-name="Internet_20_link" text:visited-style-name="Visited_20_Internet_20_Link">5 </text:a> Want gij wordt niet gezonden tot een volk met een onbegrijpelijke spraak en zware tongval, maar tot het huis Israels;
<text:line-break/><text:a xlink:type="simple" xlink:href="https://studie.famvisser.net/doku.php?id=ezechiel3-6" text:style-name="Internet_20_link" text:visited-style-name="Visited_20_Internet_20_Link">6 </text:a> Niet tot vele volken met een onbegrijpelijke spraak en zware tongval, wier woorden gij niet verstaat. Indien Ik u tot hen zond, zij zouden naar u luisteren.
<text:line-break/><text:a xlink:type="simple" xlink:href="https://studie.famvisser.net/doku.php?id=ezechiel3-7" text:style-name="Internet_20_link" text:visited-style-name="Visited_20_Internet_20_Link">7 </text:a> Maar het huis Israels zal naar u niet willen luisteren, omdat zij naar Mij niet willen luisteren, want het gehele huis Israels heeft een hard voorhoofd en een stug hart.
<text:line-break/><text:a xlink:type="simple" xlink:href="https://studie.famvisser.net/doku.php?id=ezechiel3-8" text:style-name="Internet_20_link" text:visited-style-name="Visited_20_Internet_20_Link">8 </text:a> Zie, Ik maak uw gezicht even hard als het hunne, en uw voorhoofd even hard als het hunne.
<text:line-break/><text:a xlink:type="simple" xlink:href="https://studie.famvisser.net/doku.php?id=ezechiel3-9" text:style-name="Internet_20_link" text:visited-style-name="Visited_20_Internet_20_Link">9 </text:a> Als diamant, harder dan steen, maak Ik uw voorhoofd; vrees hen dan niet en wees niet beangst voor hun blik, want zij zijn een weerspannig geslacht.
<text:line-break/><text:a xlink:type="simple" xlink:href="https://studie.famvisser.net/doku.php?id=ezechiel3-10" text:style-name="Internet_20_link" text:visited-style-name="Visited_20_Internet_20_Link">10 </text:a> Hij zeide tot mij: Mensenkind, neem al de woorden die Ik tot u spreken zal, in uw hart op en hoor ze aan met uw oren.
<text:line-break/><text:a xlink:type="simple" xlink:href="https://studie.famvisser.net/doku.php?id=ezechiel3-11" text:style-name="Internet_20_link" text:visited-style-name="Visited_20_Internet_20_Link">11 </text:a> Ga, begeef u naar de ballingen, uw volksgenoten, spreek tot hen en zeg hun: Zo zegt de Here Here; of zij horen dan wel het nalaten.
<text:line-break/><text:a xlink:type="simple" xlink:href="https://studie.famvisser.net/doku.php?id=ezechiel3-12" text:style-name="Internet_20_link" text:visited-style-name="Visited_20_Internet_20_Link">12 </text:a> Toen hief de Geest mij op, en ik hoorde achter mij het geluid van een geweldig gedruis (geprezen zij de heerlijkheid des Heren in zijn woonplaats):
<text:line-break/><text:a xlink:type="simple" xlink:href="https://studie.famvisser.net/doku.php?id=ezechiel3-13" text:style-name="Internet_20_link" text:visited-style-name="Visited_20_Internet_20_Link">13 </text:a> Het geruis van de vleugels der wezens, die elkander raakten, en het geratel der raderen daarnevens; het geluid van een geweldig gedruis.
<text:line-break/><text:a xlink:type="simple" xlink:href="https://studie.famvisser.net/doku.php?id=ezechiel3-14" text:style-name="Internet_20_link" text:visited-style-name="Visited_20_Internet_20_Link">14 </text:a> En de Geest hief mij op en nam mij weg, en ik ging heen, ontdaan door de beroering van mijn geest, met de hand des Heren zwaar op mij.
<text:line-break/><text:a xlink:type="simple" xlink:href="https://studie.famvisser.net/doku.php?id=ezechiel3-15" text:style-name="Internet_20_link" text:visited-style-name="Visited_20_Internet_20_Link">15 </text:a> Ik kwam bij de ballingen in Tel-abib, die aan de rivier de Kebar woonden, en waar zij woonden, bleef ik zeven dagen onder hen, verbijsterd.
<text:line-break/><text:a xlink:type="simple" xlink:href="https://studie.famvisser.net/doku.php?id=ezechiel3-16" text:style-name="Internet_20_link" text:visited-style-name="Visited_20_Internet_20_Link">16 </text:a> Na verloop van zeven dagen kwam het woord des Heren tot mij:
<text:line-break/><text:a xlink:type="simple" xlink:href="https://studie.famvisser.net/doku.php?id=ezechiel3-17" text:style-name="Internet_20_link" text:visited-style-name="Visited_20_Internet_20_Link">17 </text:a> Mensenkind, u heb Ik tot wachter over het huis Israels aangesteld. Wanneer gij een woord uit mijn mond hoort, zult gij hen uit mijn naam waarschuwen.
<text:line-break/><text:a xlink:type="simple" xlink:href="https://studie.famvisser.net/doku.php?id=ezechiel3-18" text:style-name="Internet_20_link" text:visited-style-name="Visited_20_Internet_20_Link">18 </text:a> Als Ik tot de goddeloze zeg: Gij zult zeker sterven! en gij waarschuwt hem niet en spreekt niet om de goddeloze voor zijn goddeloze weg te waarschuwen ten einde hem in het leven te behouden, dan zal die goddeloze in zijn eigen ongerechtigheid sterven, maar van zijn bloed zal Ik u rekenschap vragen.
<text:line-break/><text:a xlink:type="simple" xlink:href="https://studie.famvisser.net/doku.php?id=ezechiel3-19" text:style-name="Internet_20_link" text:visited-style-name="Visited_20_Internet_20_Link">19 </text:a> Maar als gij de goddeloze waarschuwt en hij bekeert zich niet van zijn goddeloosheid en van zijn goddeloze weg, dan zal hij in zijn eigen ongerechtigheid sterven; maar gij hebt uw leven gered.
<text:line-break/><text:a xlink:type="simple" xlink:href="https://studie.famvisser.net/doku.php?id=ezechiel3-20" text:style-name="Internet_20_link" text:visited-style-name="Visited_20_Internet_20_Link">20 </text:a> En als een rechtvaardige zich afkeert van zijn gerechtigheid en onrecht doet, en Ik een struikelblok voor hem neerleg, dan zal hij sterven; omdat gij hem niet gewaarschuwd hebt, zal hij in zijn zonde sterven, en met de gerechte daden die hij gedaan heeft, zal geen rekening gehouden worden; maar van zijn bloed zal Ik u rekenschap vragen.
<text:line-break/><text:a xlink:type="simple" xlink:href="https://studie.famvisser.net/doku.php?id=ezechiel3-21" text:style-name="Internet_20_link" text:visited-style-name="Visited_20_Internet_20_Link">21 </text:a> Maar als gij de rechtvaardige waarschuwt, opdat hij niet zondige, en hij zondigt niet, dan zal hij zeker leven, want hij heeft zich laten waarschuwen; en gij hebt uw leven gered.
<text:line-break/><text:a xlink:type="simple" xlink:href="https://studie.famvisser.net/doku.php?id=ezechiel3-22" text:style-name="Internet_20_link" text:visited-style-name="Visited_20_Internet_20_Link">22 </text:a> De hand des Heren was daar op mij, en Hij zeide tot mij: Sta op, ga naar het dal, daar zal Ik tot u spreken.
<text:line-break/><text:a xlink:type="simple" xlink:href="https://studie.famvisser.net/doku.php?id=ezechiel3-23" text:style-name="Internet_20_link" text:visited-style-name="Visited_20_Internet_20_Link">23 </text:a> Toen stond ik op en ging naar het dal; en zie, daar stond de heerlijkheid des Heren gelijk aan de heerlijkheid die ik aan de rivier de Kebar gezien had; en ik viel op mijn aangezicht.
<text:line-break/><text:a xlink:type="simple" xlink:href="https://studie.famvisser.net/doku.php?id=ezechiel3-24" text:style-name="Internet_20_link" text:visited-style-name="Visited_20_Internet_20_Link">24 </text:a> Maar de geest kwam in mij en deed mij op mijn voeten staan, en Hij sprak mij aan en zeide tot mij: Ga naar binnen, sluit u op in uw huis.
<text:line-break/><text:a xlink:type="simple" xlink:href="https://studie.famvisser.net/doku.php?id=ezechiel3-25" text:style-name="Internet_20_link" text:visited-style-name="Visited_20_Internet_20_Link">25 </text:a> Mensenkind, zie, men zal touwen om u heen slaan en u daarmee binden, zodat gij u onder hen niet kunt begeven.
<text:line-break/><text:a xlink:type="simple" xlink:href="https://studie.famvisser.net/doku.php?id=ezechiel3-26" text:style-name="Internet_20_link" text:visited-style-name="Visited_20_Internet_20_Link">26 </text:a> En uw tong zal Ik aan uw verhemelte doen kleven: gij zult stom zijn en hun niet tot een bestraffer wezen, want zij zijn een weerspannig geslacht.
<text:line-break/><text:a xlink:type="simple" xlink:href="https://studie.famvisser.net/doku.php?id=ezechiel3-27" text:style-name="Internet_20_link" text:visited-style-name="Visited_20_Internet_20_Link">27 </text:a> Maar als Ik tot u spreken zal, dan zal Ik uw mond openen, en gij zult tot hen zeggen: Zo zegt de Here Here. Wie horen wil, hore. En wie het nalaten wil, late het na. Want zij zijn een weerspannig geslacht.</text:p>
      <table:table table:style-name="Table">
        <table:table-column/>
        <table:table-column/>
        <table:table-row>
          <table:table-cell office:value-type="string" table:style-name="tableheader">
            <text:p text:style-name="Table_20_Heading"> <text:a xlink:type="simple" xlink:href="https://studie.famvisser.net/doku.php?id=ezechiel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dc:title>
  </office:meta>
</office:document-meta>
</file>