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8"/><text:bookmark-start text:name="__RefHeading___ezechiel_28_1"/><text:bookmark-start text:name="ezechiel_28"/>Ezechiel 28<text:bookmark-end text:name="__RefHeading___ezechiel_28_1"/><text:bookmark-end text:name="ezechiel_28"/></text:h>
      <text:p text:style-name="Text_20_body"><text:line-break/><text:a xlink:type="simple" xlink:href="https://studie.famvisser.net/doku.php?id=ezechiel28-1" text:style-name="Internet_20_link" text:visited-style-name="Visited_20_Internet_20_Link">1 </text:a> Het woord des Heren kwam tot mij:
<text:line-break/><text:a xlink:type="simple" xlink:href="https://studie.famvisser.net/doku.php?id=ezechiel28-2" text:style-name="Internet_20_link" text:visited-style-name="Visited_20_Internet_20_Link">2 </text:a> Mensenkind, zeg tot de vorst van Tyrus: zo zegt de Here Here: omdat uw hart hoogmoedig geworden is en gij zegt: ik ben een god, een godenwoning bewoon ik midden in zee, (terwijl gij een mens zijt en geen god) en gij in uw hart uzelf gelijkstelt met een god;
<text:line-break/><text:a xlink:type="simple" xlink:href="https://studie.famvisser.net/doku.php?id=ezechiel28-3" text:style-name="Internet_20_link" text:visited-style-name="Visited_20_Internet_20_Link">3 </text:a> Voorzeker, gij zijt wijzer dan Daniel, geen geheim is voor u verborgen;
<text:line-break/><text:a xlink:type="simple" xlink:href="https://studie.famvisser.net/doku.php?id=ezechiel28-4" text:style-name="Internet_20_link" text:visited-style-name="Visited_20_Internet_20_Link">4 </text:a> Door uw wijsheid en uw inzicht hebt gij u een vermogen verworven en goud en zilver verzameld in uw schatkamers;
<text:line-break/><text:a xlink:type="simple" xlink:href="https://studie.famvisser.net/doku.php?id=ezechiel28-5" text:style-name="Internet_20_link" text:visited-style-name="Visited_20_Internet_20_Link">5 </text:a> Door uw wijs beleid bij de handel hebt gij uw vermogen vermeerderd, en uw hart is trots geworden op uw vermogen.
<text:line-break/><text:a xlink:type="simple" xlink:href="https://studie.famvisser.net/doku.php?id=ezechiel28-6" text:style-name="Internet_20_link" text:visited-style-name="Visited_20_Internet_20_Link">6 </text:a> Daarom, zo zegt de Here Here, omdat gij in uw hart uzelf gelijkgesteld hebt met een god,
<text:line-break/><text:a xlink:type="simple" xlink:href="https://studie.famvisser.net/doku.php?id=ezechiel28-7" text:style-name="Internet_20_link" text:visited-style-name="Visited_20_Internet_20_Link">7 </text:a> Daarom, zie, Ik breng vreemdelingen over u, de gewelddadigste der volken; die zullen hun zwaarden trekken tegen de luister van uw wijsheid en uw glans ontwijden.
<text:line-break/><text:a xlink:type="simple" xlink:href="https://studie.famvisser.net/doku.php?id=ezechiel28-8" text:style-name="Internet_20_link" text:visited-style-name="Visited_20_Internet_20_Link">8 </text:a> In de groeve zullen zij u doen neerdalen, gij zult de bittere dood der gesneuvelden sterven, midden in zee.
<text:line-break/><text:a xlink:type="simple" xlink:href="https://studie.famvisser.net/doku.php?id=ezechiel28-9" text:style-name="Internet_20_link" text:visited-style-name="Visited_20_Internet_20_Link">9 </text:a> Zult gij dan nog zeggen: ik ben een god (terwijl gij een mens zijt en geen god) als gij staat tegenover hem die u doodt en in de macht zijt van wie u neerslaan?
<text:line-break/><text:a xlink:type="simple" xlink:href="https://studie.famvisser.net/doku.php?id=ezechiel28-10" text:style-name="Internet_20_link" text:visited-style-name="Visited_20_Internet_20_Link">10 </text:a> De dood der onbesnedenen zult gij sterven door de hand van vreemdelingen, want Ik heb het gesproken, luidt het woord van de Here Here.
<text:line-break/><text:a xlink:type="simple" xlink:href="https://studie.famvisser.net/doku.php?id=ezechiel28-11" text:style-name="Internet_20_link" text:visited-style-name="Visited_20_Internet_20_Link">11 </text:a> Het woord des Heren kwam tot mij:
<text:line-break/><text:a xlink:type="simple" xlink:href="https://studie.famvisser.net/doku.php?id=ezechiel28-12" text:style-name="Internet_20_link" text:visited-style-name="Visited_20_Internet_20_Link">12 </text:a> Mensenkind, hef een klaaglied aan over de koning van Tyrus en zeg tot hem: zo zegt de Here Here: Volmaakt zijt gij van gestalte, vol van wijsheid, volkomen schoon.
<text:line-break/><text:a xlink:type="simple" xlink:href="https://studie.famvisser.net/doku.php?id=ezechiel28-13" text:style-name="Internet_20_link" text:visited-style-name="Visited_20_Internet_20_Link">13 </text:a> In Eden waart gij, Gods hof; allerhande edelgesteente overdekte u: rode jaspis, chrysoliet en prasem, turkoois, chrysopraas en nefriet, lazuursteen, hematiet en malachiet. Van goud was het werkstuk, waarin zij waren gevat en aan u vastgehecht; toen gij geschapen werdt, waren zij gereed.
<text:line-break/><text:a xlink:type="simple" xlink:href="https://studie.famvisser.net/doku.php?id=ezechiel28-14" text:style-name="Internet_20_link" text:visited-style-name="Visited_20_Internet_20_Link">14 </text:a> Gij waart een beschuttende cherub met uitgespreide vleugels; Ik had u een plaats gegeven: gij waart op de heilige berg der goden, wandelend te midden van vlammende stenen.
<text:line-break/><text:a xlink:type="simple" xlink:href="https://studie.famvisser.net/doku.php?id=ezechiel28-15" text:style-name="Internet_20_link" text:visited-style-name="Visited_20_Internet_20_Link">15 </text:a> Onberispelijk waart gij in uw wandel, vanaf de dag dat gij geschapen werdt totdat er onrecht in u werd gevonden:
<text:line-break/><text:a xlink:type="simple" xlink:href="https://studie.famvisser.net/doku.php?id=ezechiel28-16" text:style-name="Internet_20_link" text:visited-style-name="Visited_20_Internet_20_Link">16 </text:a> Door uw uitgebreide handel zijt gij vervuld geraakt met geweldenarij en kwaamt gij tot zonde. Van de berg der goden verbande Ik u en deed u weg, gij beschuttende cherub, van tussen de vlammende stenen.
<text:line-break/><text:a xlink:type="simple" xlink:href="https://studie.famvisser.net/doku.php?id=ezechiel28-17" text:style-name="Internet_20_link" text:visited-style-name="Visited_20_Internet_20_Link">17 </text:a> Trots was uw hart op uw schoonheid. Met uw luister hebt gij ook uw wijsheid teniet doen gaan. Ter aarde wierp Ik u neer, en maakte u tot een schouwspel voor koningen om met leedvermaak naar u te zien.
<text:line-break/><text:a xlink:type="simple" xlink:href="https://studie.famvisser.net/doku.php?id=ezechiel28-18" text:style-name="Internet_20_link" text:visited-style-name="Visited_20_Internet_20_Link">18 </text:a> Door uw vele ongerechtigheden, door het onrecht bij uw koophandel, hebt gij uw heiligdommen ontwijd. Vuur deed Ik oplaaien uit uw midden; dat verteerde u! Ik maakte u tot as op de grond voor de ogen van allen die u zagen.
<text:line-break/><text:a xlink:type="simple" xlink:href="https://studie.famvisser.net/doku.php?id=ezechiel28-19" text:style-name="Internet_20_link" text:visited-style-name="Visited_20_Internet_20_Link">19 </text:a> Allen die onder de volken u kennen, ontzetten zich over u; een verschrikking zijt gij geworden, verdwenen zijt gij. Voor altijd!
<text:line-break/><text:a xlink:type="simple" xlink:href="https://studie.famvisser.net/doku.php?id=ezechiel28-20" text:style-name="Internet_20_link" text:visited-style-name="Visited_20_Internet_20_Link">20 </text:a> Het woord des Heren kwam tot mij:
<text:line-break/><text:a xlink:type="simple" xlink:href="https://studie.famvisser.net/doku.php?id=ezechiel28-21" text:style-name="Internet_20_link" text:visited-style-name="Visited_20_Internet_20_Link">21 </text:a> Mensenkind, keer uw gelaat naar Sidon, profeteer daartegen en zeg:
<text:line-break/><text:a xlink:type="simple" xlink:href="https://studie.famvisser.net/doku.php?id=ezechiel28-22" text:style-name="Internet_20_link" text:visited-style-name="Visited_20_Internet_20_Link">22 </text:a> Zo zegt de Here Here: zie, Ik zal u, Sidon! In uw midden zal Ik Mij verheerlijken; en zij zullen weten, dat Ik de Here ben, wanneer Ik gerichten aan die stad voltrek en Mij aan haar de Heilige betoon.
<text:line-break/><text:a xlink:type="simple" xlink:href="https://studie.famvisser.net/doku.php?id=ezechiel28-23" text:style-name="Internet_20_link" text:visited-style-name="Visited_20_Internet_20_Link">23 </text:a> Ik zal daarin de pest zenden, bloed op haar straten; doden zullen daar vallen door het zwaard dat aan alle kanten tegen haar gericht is. En zij zullen weten, dat Ik de Here ben.
<text:line-break/><text:a xlink:type="simple" xlink:href="https://studie.famvisser.net/doku.php?id=ezechiel28-24" text:style-name="Internet_20_link" text:visited-style-name="Visited_20_Internet_20_Link">24 </text:a> Maar het huis Israels zal geen wondende doorn noch pijndoende distel meer hebben onder alle omwonenden die hen verachten. En zij zullen weten, dat Ik de Here Here ben.
<text:line-break/><text:a xlink:type="simple" xlink:href="https://studie.famvisser.net/doku.php?id=ezechiel28-25" text:style-name="Internet_20_link" text:visited-style-name="Visited_20_Internet_20_Link">25 </text:a> Zo zegt de Here Here: Als Ik het huis Israels bijeenverzamel uit de natien, in wier land zij verstrooid zijn, dan zal Ik Mij ten aanschouwen van de volken aan hen de Heilige betonen, en zij zullen wonen in hun land, dat Ik aan mijn knecht Jakob gegeven heb.
<text:line-break/><text:a xlink:type="simple" xlink:href="https://studie.famvisser.net/doku.php?id=ezechiel28-26" text:style-name="Internet_20_link" text:visited-style-name="Visited_20_Internet_20_Link">26 </text:a> Zij zullen daar veilig wonen en huizen bouwen en wijngaarden planten; ja veilig zullen zij wonen, terwijl Ik gerichten voltrek aan allen uit hun omgeving, die hen veracht hebben. En zij zullen weten, dat Ik, de Here, hun God ben.</text:p>
      <table:table table:style-name="Table">
        <table:table-column/>
        <table:table-column/>
        <table:table-row>
          <table:table-cell office:value-type="string" table:style-name="tableheader">
            <text:p text:style-name="Table_20_Heading"> <text:a xlink:type="simple" xlink:href="https://studie.famvisser.net/doku.php?id=ezechiel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8</dc:title>
  </office:meta>
</office:document-meta>
</file>