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ezechiel15"/><text:bookmark-start text:name="__RefHeading___ezechiel_15_1"/><text:bookmark-start text:name="ezechiel_15"/>Ezechiel 15<text:bookmark-end text:name="__RefHeading___ezechiel_15_1"/><text:bookmark-end text:name="ezechiel_15"/></text:h>
      <text:p text:style-name="Text_20_body"><text:line-break/><text:a xlink:type="simple" xlink:href="https://studie.famvisser.net/doku.php?id=ezechiel15-1" text:style-name="Internet_20_link" text:visited-style-name="Visited_20_Internet_20_Link">1 </text:a> Het woord des Heren kwam tot mij:
<text:line-break/><text:a xlink:type="simple" xlink:href="https://studie.famvisser.net/doku.php?id=ezechiel15-2" text:style-name="Internet_20_link" text:visited-style-name="Visited_20_Internet_20_Link">2 </text:a> Mensenkind, wat heeft het hout van de wijnstok voor op alle ander rankendragend hout tussen de bomen van het woud?
<text:line-break/><text:a xlink:type="simple" xlink:href="https://studie.famvisser.net/doku.php?id=ezechiel15-3" text:style-name="Internet_20_link" text:visited-style-name="Visited_20_Internet_20_Link">3 </text:a> Neemt men daarvan hout om dat tot iets te verwerken of maakt men daarvan een pin om er van alles aan op te hangen?
<text:line-break/><text:a xlink:type="simple" xlink:href="https://studie.famvisser.net/doku.php?id=ezechiel15-4" text:style-name="Internet_20_link" text:visited-style-name="Visited_20_Internet_20_Link">4 </text:a> Zie, het wordt tot voedsel aan het vuur gegeven; het vuur heeft de beide uiteinden verteerd, het middenstuk brandt: deugt het nog om verwerkt te worden?
<text:line-break/><text:a xlink:type="simple" xlink:href="https://studie.famvisser.net/doku.php?id=ezechiel15-5" text:style-name="Internet_20_link" text:visited-style-name="Visited_20_Internet_20_Link">5 </text:a> Zelfs toen het nog gaaf was, werd het niet tot iets verwerkt; hoeveel te minder, als het vuur het verteerd heeft, en het verbrand is; zal het dan nog tot iets worden verwerkt?
<text:line-break/><text:a xlink:type="simple" xlink:href="https://studie.famvisser.net/doku.php?id=ezechiel15-6" text:style-name="Internet_20_link" text:visited-style-name="Visited_20_Internet_20_Link">6 </text:a> Daarom, zo zegt de Here Here: zoals Ik onder het geboomte van het woud het hout van de wijnstok tot voedsel aan het vuur gegeven heb, zo zal Ik de inwoners van Jeruzalem overgeven.
<text:line-break/><text:a xlink:type="simple" xlink:href="https://studie.famvisser.net/doku.php?id=ezechiel15-7" text:style-name="Internet_20_link" text:visited-style-name="Visited_20_Internet_20_Link">7 </text:a> Ik zal mijn aangezicht tegen hen richten; al zijn zij aan het vuur ontkomen, toch zal het vuur hen verteren. En gij zult weten, dat Ik de Here ben, wanneer Ik mijn aangezicht tegen hen keer
<text:line-break/><text:a xlink:type="simple" xlink:href="https://studie.famvisser.net/doku.php?id=ezechiel15-8" text:style-name="Internet_20_link" text:visited-style-name="Visited_20_Internet_20_Link">8 </text:a> En het land tot een woestenij maak, omdat zij ontrouw geworden zijn, luidt het woord van de Her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ezechiel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ezechiel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zechiel15</dc:title>
  </office:meta>
</office:document-meta>
</file>