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ezechiel" text:style-name="Internet_20_link" text:visited-style-name="Visited_20_Internet_20_Link">Terug naar Boek index</text:a> </text:p>
          </table:table-cell>
        </table:table-row>
      </table:table>
      <text:h text:style-name="Heading_20_2" text:outline-level="2"><text:bookmark text:name="ezechiel13"/><text:bookmark-start text:name="__RefHeading___ezechiel_13_1"/><text:bookmark-start text:name="ezechiel_13"/>Ezechiel 13<text:bookmark-end text:name="__RefHeading___ezechiel_13_1"/><text:bookmark-end text:name="ezechiel_13"/></text:h>
      <text:p text:style-name="Text_20_body"><text:line-break/><text:a xlink:type="simple" xlink:href="https://studie.famvisser.net/doku.php?id=ezechiel13-1" text:style-name="Internet_20_link" text:visited-style-name="Visited_20_Internet_20_Link">1 </text:a> Het woord des Heren kwam tot mij:
<text:line-break/><text:a xlink:type="simple" xlink:href="https://studie.famvisser.net/doku.php?id=ezechiel13-2" text:style-name="Internet_20_link" text:visited-style-name="Visited_20_Internet_20_Link">2 </text:a> Mensenkind, profeteer tegen de profeterende profeten Israels en zeg tot hen die naar eigen inzicht profeteren: hoort het woord des Heren.
<text:line-break/><text:a xlink:type="simple" xlink:href="https://studie.famvisser.net/doku.php?id=ezechiel13-3" text:style-name="Internet_20_link" text:visited-style-name="Visited_20_Internet_20_Link">3 </text:a> Zo zegt de Here Here: Wee de dwaze profeten, die hun eigen geest volgen, zonder iets geschouwd te hebben. -
<text:line-break/><text:a xlink:type="simple" xlink:href="https://studie.famvisser.net/doku.php?id=ezechiel13-4" text:style-name="Internet_20_link" text:visited-style-name="Visited_20_Internet_20_Link">4 </text:a> (Als vossen in bouwvallen zijn uw profeten, Israel).
<text:line-break/><text:a xlink:type="simple" xlink:href="https://studie.famvisser.net/doku.php?id=ezechiel13-5" text:style-name="Internet_20_link" text:visited-style-name="Visited_20_Internet_20_Link">5 </text:a> Gij zijt niet op de bressen gaan staan en gij hebt geen muur opgetrokken om het huis Israels, opdat het op de dag des Heren zou kunnen standhouden in de strijd.
<text:line-break/><text:a xlink:type="simple" xlink:href="https://studie.famvisser.net/doku.php?id=ezechiel13-6" text:style-name="Internet_20_link" text:visited-style-name="Visited_20_Internet_20_Link">6 </text:a> Bedrieglijke dingen en leugenachtige waarzeggerij hebben zij geschouwd, die zeggen: zo luidt het woord des Heren, terwijl de Here hen niet gezonden heeft; en dan wachten zij nog op de vervulling van het woord!
<text:line-break/><text:a xlink:type="simple" xlink:href="https://studie.famvisser.net/doku.php?id=ezechiel13-7" text:style-name="Internet_20_link" text:visited-style-name="Visited_20_Internet_20_Link">7 </text:a> Hebt gij dan geen bedrieglijk gezicht geschouwd en leugenachtige waarzeggerij gesproken, toen gij zeidet: zo luidt het woord des Heren, terwijl Ik niet gesproken had?
<text:line-break/><text:a xlink:type="simple" xlink:href="https://studie.famvisser.net/doku.php?id=ezechiel13-8" text:style-name="Internet_20_link" text:visited-style-name="Visited_20_Internet_20_Link">8 </text:a> Daarom, zo zegt de Here Here, omdat gij bedrieglijke dingen gesproken en leugen geschouwd hebt, daarom zie, Ik zal u! luidt het woord van de Here Here.
<text:line-break/><text:a xlink:type="simple" xlink:href="https://studie.famvisser.net/doku.php?id=ezechiel13-9" text:style-name="Internet_20_link" text:visited-style-name="Visited_20_Internet_20_Link">9 </text:a> Mijn hand zal zijn tegen de profeten die bedrieglijke dingen schouwen en leugen waarzeggen; tot de kring van mijn volk zullen zij niet behoren, in het boek van het huis Israels niet ingeschreven worden, en in het land Israels niet komen, en gij zult weten, dat Ik de Here Here ben.
<text:line-break/><text:a xlink:type="simple" xlink:href="https://studie.famvisser.net/doku.php?id=ezechiel13-10" text:style-name="Internet_20_link" text:visited-style-name="Visited_20_Internet_20_Link">10 </text:a> Omdat, ja omdat zij mijn volk hebben doen dwalen door te zeggen: vrede! zonder dat er vrede is; Als het een muur bouwt, zie, dan bepleisteren zij die met kalk;
<text:line-break/><text:a xlink:type="simple" xlink:href="https://studie.famvisser.net/doku.php?id=ezechiel13-11" text:style-name="Internet_20_link" text:visited-style-name="Visited_20_Internet_20_Link">11 </text:a> Zeg tot hen die met kalk pleisteren: toch zal hij vallen! Er zal een stromende regen komen, en gij, hagelstenen, zult neervallen, en een stormwind zal losbreken.
<text:line-break/><text:a xlink:type="simple" xlink:href="https://studie.famvisser.net/doku.php?id=ezechiel13-12" text:style-name="Internet_20_link" text:visited-style-name="Visited_20_Internet_20_Link">12 </text:a> Als dan de muur gevallen is, zal dan niet tot u gezegd worden: waar is de kalk waarmee gij gepleisterd hebt?
<text:line-break/><text:a xlink:type="simple" xlink:href="https://studie.famvisser.net/doku.php?id=ezechiel13-13" text:style-name="Internet_20_link" text:visited-style-name="Visited_20_Internet_20_Link">13 </text:a> Daarom, zo zegt de Here Here, ja, Ik zal een stormwind doen losbreken in mijn grimmigheid en stromende regen zal er zijn in mijn toorn, en hagelstenen; In grimmigheid, tot verdelgens toe.
<text:line-break/><text:a xlink:type="simple" xlink:href="https://studie.famvisser.net/doku.php?id=ezechiel13-14" text:style-name="Internet_20_link" text:visited-style-name="Visited_20_Internet_20_Link">14 </text:a> Ik zal de muur die gij met kalk bepleisterd hebt, neerhalen en ter aarde werpen, en zijn fundament zal worden blootgelegd; [de] [stad] zal vallen en gij zult daarin omkomen. En gij zult weten, dat Ik de Here ben.
<text:line-break/><text:a xlink:type="simple" xlink:href="https://studie.famvisser.net/doku.php?id=ezechiel13-15" text:style-name="Internet_20_link" text:visited-style-name="Visited_20_Internet_20_Link">15 </text:a> Zo zal Ik mijn grimmigheid ten volle uitstorten over de muur en over hen die hem met kalk bepleisteren, en Ik zal tot u zeggen: weg is de muur en weg zijn zij die hem bepleisterden:
<text:line-break/><text:a xlink:type="simple" xlink:href="https://studie.famvisser.net/doku.php?id=ezechiel13-16" text:style-name="Internet_20_link" text:visited-style-name="Visited_20_Internet_20_Link">16 </text:a> De profeten van Israel, die tot Jeruzalem profeteerden en daarvoor een gezicht van vrede schouwden, zonder dat er vrede is, luidt het woord van de Here Here.
<text:line-break/><text:a xlink:type="simple" xlink:href="https://studie.famvisser.net/doku.php?id=ezechiel13-17" text:style-name="Internet_20_link" text:visited-style-name="Visited_20_Internet_20_Link">17 </text:a> En gij, mensenkind, richt u tegen de dochters van uw volk, die naar eigen inzicht profeteren; profeteer tegen haar,
<text:line-break/><text:a xlink:type="simple" xlink:href="https://studie.famvisser.net/doku.php?id=ezechiel13-18" text:style-name="Internet_20_link" text:visited-style-name="Visited_20_Internet_20_Link">18 </text:a> En zeg: Zo zegt de Here Here: wee haar, die toverbanden binden om alle polsen en die sluiers winden om het hoofd van groot en klein, om zielen te vangen! Zoudt gij zielen vangen van mijn volk en uw eigen zielen in het leven behouden?
<text:line-break/><text:a xlink:type="simple" xlink:href="https://studie.famvisser.net/doku.php?id=ezechiel13-19" text:style-name="Internet_20_link" text:visited-style-name="Visited_20_Internet_20_Link">19 </text:a> Gij ontheiligt Mij bij mijn volk voor handen vol gerst en voor brokken brood, om zielen te doden die niet sterven moesten, en om zielen in het leven te behouden, die niet moesten blijven leven, doordat gij mijn volk beliegt, dat naar leugen hoort.
<text:line-break/><text:a xlink:type="simple" xlink:href="https://studie.famvisser.net/doku.php?id=ezechiel13-20" text:style-name="Internet_20_link" text:visited-style-name="Visited_20_Internet_20_Link">20 </text:a> Daarom, zo zegt de Here Here, zie, Ik keer Mij tegen uw toverbanden, waarmee gij de zielen als vogels vangt, Ik zal ze van uw armen rukken, en de zielen vrijlaten, die gij als vogels vangt.
<text:line-break/><text:a xlink:type="simple" xlink:href="https://studie.famvisser.net/doku.php?id=ezechiel13-21" text:style-name="Internet_20_link" text:visited-style-name="Visited_20_Internet_20_Link">21 </text:a> Ik zal uw sluiers verscheuren en mijn volk uit uw hand redden, het zal niet langer tot een prooi in uw handen zijn. En gij zult weten, dat Ik de Here ben.
<text:line-break/><text:a xlink:type="simple" xlink:href="https://studie.famvisser.net/doku.php?id=ezechiel13-22" text:style-name="Internet_20_link" text:visited-style-name="Visited_20_Internet_20_Link">22 </text:a> Omdat gij het hart van de rechtvaardige bedroefd hebt met leugen, terwijl Ik hem geen smart aandeed, en de handen van de goddeloze gesterkt hebt, opdat hij zich niet van zijn boze weg zou bekeren en leven,
<text:line-break/><text:a xlink:type="simple" xlink:href="https://studie.famvisser.net/doku.php?id=ezechiel13-23" text:style-name="Internet_20_link" text:visited-style-name="Visited_20_Internet_20_Link">23 </text:a> Daarom zult gij niet langer bedrieglijke dingen schouwen en waarzeggerij plegen; Ik zal mijn volk uit uw hand redden. En gij zult weten, dat Ik de Here ben.</text:p>
      <table:table table:style-name="Table">
        <table:table-column/>
        <table:table-column/>
        <table:table-row>
          <table:table-cell office:value-type="string" table:style-name="tableheader">
            <text:p text:style-name="Table_20_Heading"> <text:a xlink:type="simple" xlink:href="https://studie.famvisser.net/doku.php?id=ezechiel12"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ezechiel1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zechiel13</dc:title>
  </office:meta>
</office:document-meta>
</file>