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12"/><text:bookmark-start text:name="__RefHeading___ezechiel_12_1"/><text:bookmark-start text:name="ezechiel_12"/>Ezechiel 12<text:bookmark-end text:name="__RefHeading___ezechiel_12_1"/><text:bookmark-end text:name="ezechiel_12"/></text:h>
      <text:p text:style-name="Text_20_body"><text:line-break/><text:a xlink:type="simple" xlink:href="https://studie.famvisser.net/doku.php?id=ezechiel12-1" text:style-name="Internet_20_link" text:visited-style-name="Visited_20_Internet_20_Link">1 </text:a> Het woord des Heren kwam tot mij:
<text:line-break/><text:a xlink:type="simple" xlink:href="https://studie.famvisser.net/doku.php?id=ezechiel12-2" text:style-name="Internet_20_link" text:visited-style-name="Visited_20_Internet_20_Link">2 </text:a> Mensenkind, gij woont te midden van een weerspannig geslacht; van hen die ogen hebben om te zien, maar niet zien; die oren hebben om te horen, maar niet horen, want zij zijn een weerspannig geslacht.
<text:line-break/><text:a xlink:type="simple" xlink:href="https://studie.famvisser.net/doku.php?id=ezechiel12-3" text:style-name="Internet_20_link" text:visited-style-name="Visited_20_Internet_20_Link">3 </text:a> En gij, mensenkind, breng in gereedheid wat gij voor een ballingschap nodig hebt, en trek in ballingschap bij dag, voor hun ogen; voor hun ogen moet gij uit uw woonplaats wegtrekken naar een andere plaats. Misschien zullen zij tot inzicht komen, want zij zijn een weerspannig geslacht.
<text:line-break/><text:a xlink:type="simple" xlink:href="https://studie.famvisser.net/doku.php?id=ezechiel12-4" text:style-name="Internet_20_link" text:visited-style-name="Visited_20_Internet_20_Link">4 </text:a> Breng wat gij nodig hebt als het pak van een balling, bij dag, voor hun ogen, naar buiten, en zelf zult gij bij avond naar buiten komen te hunnen aanschouwen, als iemand die in ballingschap gaat.
<text:line-break/><text:a xlink:type="simple" xlink:href="https://studie.famvisser.net/doku.php?id=ezechiel12-5" text:style-name="Internet_20_link" text:visited-style-name="Visited_20_Internet_20_Link">5 </text:a> Maak een gat in de muur, voor hun ogen en ga daardoor naar buiten.
<text:line-break/><text:a xlink:type="simple" xlink:href="https://studie.famvisser.net/doku.php?id=ezechiel12-6" text:style-name="Internet_20_link" text:visited-style-name="Visited_20_Internet_20_Link">6 </text:a> Gij zult [uw] [pak] voor hun ogen op uw schouder laden; bij dikke duisternis zult gij het wegbrengen; uw gezicht zult gij bedekken, zodat gij de grond niet ziet. Want Ik stel u tot een zinnebeeld voor het huis Israels.
<text:line-break/><text:a xlink:type="simple" xlink:href="https://studie.famvisser.net/doku.php?id=ezechiel12-7" text:style-name="Internet_20_link" text:visited-style-name="Visited_20_Internet_20_Link">7 </text:a> Toen deed ik, zoals mij bevolen was: wat ik nodig had, bracht ik bij dag naar buiten als het pak van een balling en in de avond maakte ik met mijn hand een gat in de muur; bij dikke duisternis bracht ik het weg; voor hun ogen laadde ik het op mijn schouder.
<text:line-break/><text:a xlink:type="simple" xlink:href="https://studie.famvisser.net/doku.php?id=ezechiel12-8" text:style-name="Internet_20_link" text:visited-style-name="Visited_20_Internet_20_Link">8 </text:a> En des morgens kwam het woord des Heren tot mij:
<text:line-break/><text:a xlink:type="simple" xlink:href="https://studie.famvisser.net/doku.php?id=ezechiel12-9" text:style-name="Internet_20_link" text:visited-style-name="Visited_20_Internet_20_Link">9 </text:a> Mensenkind, heeft het huis Israels, dat weerspannige geslacht, niet tot u gezegd: wat doet gij?
<text:line-break/><text:a xlink:type="simple" xlink:href="https://studie.famvisser.net/doku.php?id=ezechiel12-10" text:style-name="Internet_20_link" text:visited-style-name="Visited_20_Internet_20_Link">10 </text:a> Zeg tot hen: zo zegt de Here Here: op de vorst in Jeruzalem slaat deze Godsspraak en op het gehele huis Israels, dat daar woont.
<text:line-break/><text:a xlink:type="simple" xlink:href="https://studie.famvisser.net/doku.php?id=ezechiel12-11" text:style-name="Internet_20_link" text:visited-style-name="Visited_20_Internet_20_Link">11 </text:a> Zeg: ik ben voor u een zinnebeeld; zoals ik gedaan heb, zo zal aan hen geschieden: in ballingschap, in gevangenschap zullen zij gaan;
<text:line-break/><text:a xlink:type="simple" xlink:href="https://studie.famvisser.net/doku.php?id=ezechiel12-12" text:style-name="Internet_20_link" text:visited-style-name="Visited_20_Internet_20_Link">12 </text:a> En de vorst onder hen zal bij dikke duisternis zijn pak op zijn schouder laden en naar buiten trekken; in de muur zal men een gat maken om hem daar doorheen te laten; zijn gezicht zal hij bedekken, omdat hij met zijn oog deze grond niet zal weerzien.
<text:line-break/><text:a xlink:type="simple" xlink:href="https://studie.famvisser.net/doku.php?id=ezechiel12-13" text:style-name="Internet_20_link" text:visited-style-name="Visited_20_Internet_20_Link">13 </text:a> Ik zal mijn net over hem uitspreiden en hij zal in mijn strik gevangen worden; Ik zal hem naar Babel, het land der Chaldeeen, brengen, maar hij zal dat niet zien; en daar zal hij sterven.
<text:line-break/><text:a xlink:type="simple" xlink:href="https://studie.famvisser.net/doku.php?id=ezechiel12-14" text:style-name="Internet_20_link" text:visited-style-name="Visited_20_Internet_20_Link">14 </text:a> Allen die hem omgeven, zijn helpers en al zijn krijgsbenden, zal Ik naar alle windstreken verstrooien, en achter hen zal Ik het zwaard trekken.
<text:line-break/><text:a xlink:type="simple" xlink:href="https://studie.famvisser.net/doku.php?id=ezechiel12-15" text:style-name="Internet_20_link" text:visited-style-name="Visited_20_Internet_20_Link">15 </text:a> En zij zullen weten, dat Ik de Here ben, wanneer Ik hen onder de volken verspreid en over de landen verstrooi.
<text:line-break/><text:a xlink:type="simple" xlink:href="https://studie.famvisser.net/doku.php?id=ezechiel12-16" text:style-name="Internet_20_link" text:visited-style-name="Visited_20_Internet_20_Link">16 </text:a> Maar Ik zal van hen een klein aantal mannen het zwaard, de honger en de pest doen overleven, opdat zij al hun gruwelen vertellen onder de volken in wier gebied zij komen; en zij zullen weten, dat Ik de Here ben.
<text:line-break/><text:a xlink:type="simple" xlink:href="https://studie.famvisser.net/doku.php?id=ezechiel12-17" text:style-name="Internet_20_link" text:visited-style-name="Visited_20_Internet_20_Link">17 </text:a> Het woord des Heren kwam tot mij:
<text:line-break/><text:a xlink:type="simple" xlink:href="https://studie.famvisser.net/doku.php?id=ezechiel12-18" text:style-name="Internet_20_link" text:visited-style-name="Visited_20_Internet_20_Link">18 </text:a> Mensenkind, eet uw brood met beving en drink uw water met siddering en kommer,
<text:line-break/><text:a xlink:type="simple" xlink:href="https://studie.famvisser.net/doku.php?id=ezechiel12-19" text:style-name="Internet_20_link" text:visited-style-name="Visited_20_Internet_20_Link">19 </text:a> En zeg tot het volk des lands: alzo zegt de Here Here aangaande de inwoners van Jeruzalem op Israels bodem: hun brood zullen zij met kommer eten en hun water drinken in stomme smart. Opdat hun land, beroofd van al wat het heeft, een woestenij worde vanwege de geweldenarij van allen die het bewonen.
<text:line-break/><text:a xlink:type="simple" xlink:href="https://studie.famvisser.net/doku.php?id=ezechiel12-20" text:style-name="Internet_20_link" text:visited-style-name="Visited_20_Internet_20_Link">20 </text:a> De bewoonde steden zullen tot puin en het land zal tot een woestenij worden en gij zult weten, dat Ik de Here ben.
<text:line-break/><text:a xlink:type="simple" xlink:href="https://studie.famvisser.net/doku.php?id=ezechiel12-21" text:style-name="Internet_20_link" text:visited-style-name="Visited_20_Internet_20_Link">21 </text:a> Het woord des Heren kwam tot mij:
<text:line-break/><text:a xlink:type="simple" xlink:href="https://studie.famvisser.net/doku.php?id=ezechiel12-22" text:style-name="Internet_20_link" text:visited-style-name="Visited_20_Internet_20_Link">22 </text:a> Mensenkind, wat is dat voor een zegswijze bij u in het land van Israel: de tijd verstrijkt, maar geen enkel gezicht komt uit?
<text:line-break/><text:a xlink:type="simple" xlink:href="https://studie.famvisser.net/doku.php?id=ezechiel12-23" text:style-name="Internet_20_link" text:visited-style-name="Visited_20_Internet_20_Link">23 </text:a> Daarom zeg tot hen: zo zegt de Here Here: Ik zal aan deze zegswijze een einde maken, en men zal ze niet langer gebruiken in Israel. Zeg daarentegen tot hen: de tijd is nabij en de vervulling van elk gezicht!
<text:line-break/><text:a xlink:type="simple" xlink:href="https://studie.famvisser.net/doku.php?id=ezechiel12-24" text:style-name="Internet_20_link" text:visited-style-name="Visited_20_Internet_20_Link">24 </text:a> Want er zal geen bedrieglijk gezicht noch verleidende waarzeggerij meer zijn onder het huis Israels.
<text:line-break/><text:a xlink:type="simple" xlink:href="https://studie.famvisser.net/doku.php?id=ezechiel12-25" text:style-name="Internet_20_link" text:visited-style-name="Visited_20_Internet_20_Link">25 </text:a> Ik, de Here, zal het woord spreken, dat Ik spreken zal, en het zal in vervulling gaan; niet langer zal het worden uitgesteld. Want in uw dagen, weerspannig geslacht, zal Ik een woord spreken en Ik zal het ten uitvoer brengen ook, luidt het woord van de Here Here.
<text:line-break/><text:a xlink:type="simple" xlink:href="https://studie.famvisser.net/doku.php?id=ezechiel12-26" text:style-name="Internet_20_link" text:visited-style-name="Visited_20_Internet_20_Link">26 </text:a> Het woord des Heren kwam tot mij:
<text:line-break/><text:a xlink:type="simple" xlink:href="https://studie.famvisser.net/doku.php?id=ezechiel12-27" text:style-name="Internet_20_link" text:visited-style-name="Visited_20_Internet_20_Link">27 </text:a> Mensenkind, zie, het huis Israels zegt: het gezicht dat hij schouwt, heeft betrekking op een verwijderde toekomst, en hij profeteert aangaande verre tijden.
<text:line-break/><text:a xlink:type="simple" xlink:href="https://studie.famvisser.net/doku.php?id=ezechiel12-28" text:style-name="Internet_20_link" text:visited-style-name="Visited_20_Internet_20_Link">28 </text:a> Daarom zeg tot hen: zo zegt de Here Here: geen van mijn woorden zal nog langer worden uitgesteld. Het woord dat Ik spreken zal, zal in vervulling gaan, luidt het woord van de Here Here.</text:p>
      <table:table table:style-name="Table">
        <table:table-column/>
        <table:table-column/>
        <table:table-row>
          <table:table-cell office:value-type="string" table:style-name="tableheader">
            <text:p text:style-name="Table_20_Heading"> <text:a xlink:type="simple" xlink:href="https://studie.famvisser.net/doku.php?id=ezechiel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12</dc:title>
  </office:meta>
</office:document-meta>
</file>