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xodus6"/><text:bookmark-start text:name="__RefHeading___exodus_6_1"/><text:bookmark-start text:name="exodus_6"/>Exodus 6<text:bookmark-end text:name="__RefHeading___exodus_6_1"/><text:bookmark-end text:name="exodus_6"/></text:h>
      <text:p text:style-name="Text_20_body"><text:a xlink:type="simple" xlink:href="https://www.sefaria.org/Targum_Jonathan_on_Exodus.6" text:style-name="Internet_20_link" text:visited-style-name="Visited_20_Internet_20_Link">Targum</text:a></text:p>
      <text:p text:style-name="Text_20_body"><text:a xlink:type="simple" xlink:href="https://studie.famvisser.net/doku.php?id=exodus6-1" text:style-name="Internet_20_link" text:visited-style-name="Visited_20_Internet_20_Link">1 </text:a> Voorts sprak God tot Mozes en zeide tot hem: Ik ben de HEERE <text:span text:style-name="Emphasis">[ YHWH ]</text:span>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studie.famvisser.net/doku.php?id=p_va_era" text:style-name="Internet_20_link" text:visited-style-name="Visited_20_Internet_20_Link">"Va'era        "</text:a> “En Ik verscheen” Exo.6:2–9:35          </text:p>
          </table:table-cell>
        </table:table-row>
      </table:table>
      <text:p text:style-name="Text_20_body"><text:a xlink:type="simple" xlink:href="https://studie.famvisser.net/doku.php?id=exodus6-2" text:style-name="Internet_20_link" text:visited-style-name="Visited_20_Internet_20_Link">2 </text:a> Ik ben aan Abraham, Isaak en Jakob verschenen als God de Almachtige <text:span text:style-name="Emphasis">[ El Shaddai ]</text:span>, maar met mijn naam Here <text:span text:style-name="Emphasis">[ YHWH ]</text:span> ben Ik hun niet bekend geweest.</text:p>
      <text:p text:style-name="Preformatted_20_Text">El Shaddai, de voedende moeder. Zoals het kind de moeder nodig heeft, zo heeft de moeder ook het kind nodig. <text:line-break/>Zodat zij kan geven en het kind kan ontvangen van de melk.</text:p>
      <text:p text:style-name="Text_20_body"><text:a xlink:type="simple" xlink:href="https://studie.famvisser.net/doku.php?id=exodus6-3" text:style-name="Internet_20_link" text:visited-style-name="Visited_20_Internet_20_Link">3 </text:a> Niet alleen heb Ik mijn verbond met hen opgericht om hun het land Kanaan te geven, het land hunner vreemdelingschap, waar zij als vreemdelingen vertoefd hebben;
<text:line-break/><text:a xlink:type="simple" xlink:href="https://studie.famvisser.net/doku.php?id=exodus6-4" text:style-name="Internet_20_link" text:visited-style-name="Visited_20_Internet_20_Link">4 </text:a> Maar ook heb Ik de klacht der Israelieten gehoord, die door de Egyptenaren tot slaven gemaakt zijn, en Ik heb gedacht aan mijn verbond.</text:p>
      <text:p text:style-name="Preformatted_20_Text">Avraham, Yitzchak en Ja'akov wisten wel dat Gods 'naam' YHWH was, 'kenden' Hem niet als zodanig.<text:line-break/>Zij kenden, (intieme) relatie, Hem als de Almachtige God, die voorziet, de voedende God.<text:line-break/>Zoals een moeder haar zuigeling voedt.<text:line-break/><text:line-break/>God had beloften gegeven die zij niet in het natuurlijke ervaren hadden, ze geloofden het.<text:line-break/>Nu is de tijd dat God zijn beloften ten uitvoer brengt, deze generatie zal 'ervaren' <text:line-break/>wat Hij beloofd heeft.</text:p>
      <table:table table:style-name="Table">
        <table:table-column/>
        <table:table-row>
          <table:table-cell office:value-type="string" table:style-name="tableheader">
            <text:p text:style-name="Table_20_Heading">Yeshua zegt: Ik ben gekomen om de schrift te vervullen, de belofte vol te maken, volledig ten uitvoer te brengen. <text:a xlink:type="simple" xlink:href="https://studie.famvisser.net/doku.php?id=mattheus5" text:style-name="Internet_20_link" text:visited-style-name="Visited_20_Internet_20_Link">Mattheus 5:17-18</text:a></text:p>
          </table:table-cell>
        </table:table-row>
      </table:table>
      <text:p text:style-name="Text_20_body"><text:a xlink:type="simple" xlink:href="https://studie.famvisser.net/doku.php?id=exodus6-5" text:style-name="Internet_20_link" text:visited-style-name="Visited_20_Internet_20_Link">5 </text:a> Zeg derhalve tot de Israelieten: Ik ben de Here <text:span text:style-name="Emphasis">[ Ani YHWH ]</text:span>, Ik zal u onder de dwangarbeid der Egyptenaren <text:span text:style-name="Strong_20_Emphasis">uitleiden</text:span>, u <text:span text:style-name="Strong_20_Emphasis">redden</text:span> van hun slavernij en u <text:span text:style-name="Strong_20_Emphasis">verlossen</text:span> door een uitgestrekte arm en onder zware gerichten.
<text:line-break/><text:a xlink:type="simple" xlink:href="https://studie.famvisser.net/doku.php?id=exodus6-6" text:style-name="Internet_20_link" text:visited-style-name="Visited_20_Internet_20_Link">6 </text:a> Ik zal Mij u tot een volk <text:span text:style-name="Strong_20_Emphasis">aannemen</text:span> en Ik zal u tot een God <text:span text:style-name="Emphasis">[ Elohiem ]</text:span> zijn, opdat gij weet, dat Ik, de Here, uw God, het ben, die u onder de dwangarbeid der Egyptenaren uitleid.</text:p>
      <table:table table:style-name="Table">
        <table:table-column/>
        <table:table-row>
          <table:table-cell office:value-type="string" table:style-name="tableheader">
            <text:p text:style-name="Table_20_Heading">Dit zijn de <text:a xlink:type="simple" xlink:href="https://studie.famvisser.net/doku.php?id=stu_pesach-bekers" text:style-name="Internet_20_link" text:visited-style-name="Visited_20_Internet_20_Link">vier bekers</text:a> van de Pesach viering</text:p>
          </table:table-cell>
        </table:table-row>
        <table:table-row>
          <table:table-cell office:value-type="string" table:style-name="tableheader">
            <text:p text:style-name="Table_20_Heading">Kos Yeshuot ⇒ Bekers van Redding</text:p>
          </table:table-cell>
        </table:table-row>
      </table:table>
      <text:p text:style-name="Text_20_body"><text:a xlink:type="simple" xlink:href="https://studie.famvisser.net/doku.php?id=exodus6-7" text:style-name="Internet_20_link" text:visited-style-name="Visited_20_Internet_20_Link">7 </text:a> En Ik zal u brengen naar het land, waarvan Ik gezworen heb het aan Abraham, Isaak en Jakob te zullen geven, en Ik zal het u geven tot een bezitting, Ik de Here.
<text:line-break/><text:a xlink:type="simple" xlink:href="https://studie.famvisser.net/doku.php?id=exodus6-8" text:style-name="Internet_20_link" text:visited-style-name="Visited_20_Internet_20_Link">8 </text:a> Toen sprak Mozes aldus tot de Israelieten, maar zij luisterden niet naar Mozes uit ongeduld en wegens de harde slavernij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ngeduld  </text:p>
          </table:table-cell>
          <table:table-cell office:value-type="string" table:style-name="tableheader">
            <text:p text:style-name="Table_20_Heading">⇒ mik·Ko·tzer  Ru·ach</text:p>
          </table:table-cell>
          <table:table-cell office:value-type="string" table:style-name="tableheader">
            <text:p text:style-name="Table_20_Heading">tekort aan adem (let.) geest (fig.) </text:p>
          </table:table-cell>
        </table:table-row>
        <table:table-row>
          <table:table-cell office:value-type="string" table:style-name="tableheader">
            <text:p text:style-name="Table_20_Heading">en harde slavernij </text:p>
          </table:table-cell>
          <table:table-cell office:value-type="string" table:style-name="tableheader">
            <text:p text:style-name="Table_20_Heading">⇒ u·me·'a·vo·Dah  ka·Shah</text:p>
          </table:table-cell>
          <table:table-cell office:value-type="string" table:style-name="tableheader">
            <text:p text:style-name="Table_20_Heading">zware arbeid  </text:p>
          </table:table-cell>
        </table:table-row>
      </table:table>
      <text:p text:style-name="Text_20_body"><text:a xlink:type="simple" xlink:href="https://studie.famvisser.net/doku.php?id=exodus6-9" text:style-name="Internet_20_link" text:visited-style-name="Visited_20_Internet_20_Link">9 </text:a> Vervolgens zeide de Here tot Mozes:
<text:line-break/><text:a xlink:type="simple" xlink:href="https://studie.famvisser.net/doku.php?id=exodus6-10" text:style-name="Internet_20_link" text:visited-style-name="Visited_20_Internet_20_Link">10 </text:a> Ga naar Farao, de koning van Egypte, en zeg, dat hij de Israelieten uit zijn land moet laten gaan.
<text:line-break/><text:a xlink:type="simple" xlink:href="https://studie.famvisser.net/doku.php?id=exodus6-11" text:style-name="Internet_20_link" text:visited-style-name="Visited_20_Internet_20_Link">11 </text:a> Maar Mozes sprak voor het aangezicht des Heren: De Israelieten luisterden niet eens naar mij, hoe zou dan Farao naar mij luisteren, terwijl ik zo slecht ter tale ben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zo slecht</text:p>
          </table:table-cell>
          <table:table-cell office:value-type="string" table:style-name="tableheader">
            <text:p text:style-name="Table_20_Heading">H6189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 </text:p>
          </table:table-cell>
          <table:table-cell office:value-type="string" table:style-name="tableheader">
            <text:p text:style-name="Table_20_Heading">H8193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ext:p text:style-name="Preformatted_20_Text">Vergelijk dit met:<text:line-break/>[[jesaja6|Jesaja 6:5]] Ik ben een man onrein van lippen.<text:line-break/>[[jeremia6|Jeremia 6:10]] Zie, hun oor is onbesneden, zodat zij niet kunnen luisteren.<text:line-break/>[[lukas5|Lukas 5:8]] Toen Simon Petrus dit zag, viel hij neder aan de knieën van Jezus en zeide: <text:line-break/>Ga uit van mij, want ik ben een zondig mens, Here.<text:line-break/><text:line-break/>Vergelijk dit met een hart dat onbesneden is. <text:line-break/>God wil dat wij besneden van lippen, oren, handen en hart zijn.</text:p>
      <text:p text:style-name="Preformatted_20_Text">Moshe was niet instaat om wat hij van God gezien/gehoord/ervaren had over te brengen op het volk/farao.<text:line-break/>God zegt, Moshe jij bent god en Aharon zal profeet zijn.<text:line-break/><text:line-break/>Paulus had onuitsprekelijke woorden gehoord, die het een mens niet geoorloofd is uit te spreken.<text:line-break/>[[2corinthe12|2 Corinthe 12:3-4]]</text:p>
      <table:table table:style-name="Table">
        <table:table-column/>
        <table:table-row>
          <table:table-cell office:value-type="string" table:style-name="tableheader">
            <text:p text:style-name="Table_20_Heading">Zie ook uitleg bij <text:a xlink:type="simple" xlink:href="https://studie.famvisser.net/doku.php?id=exodus4" text:style-name="Internet_20_link" text:visited-style-name="Visited_20_Internet_20_Link"> Exodus 4:10-14</text:a></text:p>
          </table:table-cell>
        </table:table-row>
      </table:table>
      <text:p text:style-name="Text_20_body"><text:a xlink:type="simple" xlink:href="https://studie.famvisser.net/doku.php?id=exodus6-12" text:style-name="Internet_20_link" text:visited-style-name="Visited_20_Internet_20_Link">12 </text:a> De Here echter sprak tot Mozes en Aaron en vaardigde hen af naar de Israelieten en naar Farao, de koning van Egypte, om de Israelieten uit het land Egypte te leiden.
<text:line-break/><text:a xlink:type="simple" xlink:href="https://studie.famvisser.net/doku.php?id=exodus6-13" text:style-name="Internet_20_link" text:visited-style-name="Visited_20_Internet_20_Link">13 </text:a> Dit zijn hun familiehoofden: De zonen van Ruben, de eerstgeborene van Israel: Chanok, Pallu, Chesron en Karmi; dit zijn de geslachten van Ruben.
<text:line-break/><text:a xlink:type="simple" xlink:href="https://studie.famvisser.net/doku.php?id=exodus6-14" text:style-name="Internet_20_link" text:visited-style-name="Visited_20_Internet_20_Link">14 </text:a> De zonen van Simeon: Jemuel, Jamin, Ohad, Jakin, Sochar en Saul, de zoon ener Kanaanitische; dit zijn de geslachten van Simeon.
<text:line-break/><text:a xlink:type="simple" xlink:href="https://studie.famvisser.net/doku.php?id=exodus6-15" text:style-name="Internet_20_link" text:visited-style-name="Visited_20_Internet_20_Link">15 </text:a> En dit zijn de namen van de zonen van Levi naar de volgorde van hun geboorten: Gerson, Kehat en Merari. En de levensjaren van Levi waren honderd zevenendertig jaar.
<text:line-break/><text:a xlink:type="simple" xlink:href="https://studie.famvisser.net/doku.php?id=exodus6-16" text:style-name="Internet_20_link" text:visited-style-name="Visited_20_Internet_20_Link">16 </text:a> De zonen van Gerson: Libni en Simi, naar hun geslachten.
<text:line-break/><text:a xlink:type="simple" xlink:href="https://studie.famvisser.net/doku.php?id=exodus6-17" text:style-name="Internet_20_link" text:visited-style-name="Visited_20_Internet_20_Link">17 </text:a> De zonen van Kehat: Amram, Jishar, Chebron en Uzziel. En de levensjaren van Kehat waren honderd drieendertig jaar.
<text:line-break/><text:a xlink:type="simple" xlink:href="https://studie.famvisser.net/doku.php?id=exodus6-18" text:style-name="Internet_20_link" text:visited-style-name="Visited_20_Internet_20_Link">18 </text:a> De zonen van Merari: Machli en Musi. Dit zijn de geslachten van Levi naar de volgorde van hun geboorten.
<text:line-break/><text:a xlink:type="simple" xlink:href="https://studie.famvisser.net/doku.php?id=exodus6-19" text:style-name="Internet_20_link" text:visited-style-name="Visited_20_Internet_20_Link">19 </text:a> En Amram nam zich Jokebed, zijn tante, tot vrouw, en zij baarde hem Aaron en Mozes. En de levensjaren van Amram waren honderd zevenendertig jaar.
<text:line-break/><text:a xlink:type="simple" xlink:href="https://studie.famvisser.net/doku.php?id=exodus6-20" text:style-name="Internet_20_link" text:visited-style-name="Visited_20_Internet_20_Link">20 </text:a> De zonen van Jishar: Korach, Nefeg en Zikri.
<text:line-break/><text:a xlink:type="simple" xlink:href="https://studie.famvisser.net/doku.php?id=exodus6-21" text:style-name="Internet_20_link" text:visited-style-name="Visited_20_Internet_20_Link">21 </text:a> De zonen van Uzziel: Misael, Elsafan en Sitri.
<text:line-break/><text:a xlink:type="simple" xlink:href="https://studie.famvisser.net/doku.php?id=exodus6-22" text:style-name="Internet_20_link" text:visited-style-name="Visited_20_Internet_20_Link">22 </text:a> En Aaron nam zich Eliseba, de dochter van Amminadab, de zuster van Nachson, tot vrouw, en zij baarde hem Nadab, Abihu, Eleazar en Itamar.
<text:line-break/><text:a xlink:type="simple" xlink:href="https://studie.famvisser.net/doku.php?id=exodus6-23" text:style-name="Internet_20_link" text:visited-style-name="Visited_20_Internet_20_Link">23 </text:a> De zonen van Korach: Assir, Elkana en Abiasaf; dit zijn de geslachten van de Korachieten.
<text:line-break/><text:a xlink:type="simple" xlink:href="https://studie.famvisser.net/doku.php?id=exodus6-24" text:style-name="Internet_20_link" text:visited-style-name="Visited_20_Internet_20_Link">24 </text:a> Eleazar, de zoon van Aaron, nam zich een der dochters van Putiel tot vrouw, en zij baarde hem Pinechas. Dit zijn de familiehoofden der Levieten naar hun geslachten.
<text:line-break/><text:a xlink:type="simple" xlink:href="https://studie.famvisser.net/doku.php?id=exodus6-25" text:style-name="Internet_20_link" text:visited-style-name="Visited_20_Internet_20_Link">25 </text:a> Dit zijn Aaron en Mozes, tot wie de Here gezegd heeft: Leidt de Israelieten uit het land Egypte volgens hun legerscharen.
<text:line-break/><text:a xlink:type="simple" xlink:href="https://studie.famvisser.net/doku.php?id=exodus6-26" text:style-name="Internet_20_link" text:visited-style-name="Visited_20_Internet_20_Link">26 </text:a> Zij zijn het, die tot Farao, de koning van Egypte, gesproken hebben, dat hij de Israelieten uit Egypte zou laten gaan. Dit zijn Mozes en Aaron.
<text:line-break/><text:a xlink:type="simple" xlink:href="https://studie.famvisser.net/doku.php?id=exodus6-27" text:style-name="Internet_20_link" text:visited-style-name="Visited_20_Internet_20_Link">27 </text:a> Ten dage, dat de Here sprak tot Mozes in het land Egypte,
<text:line-break/><text:a xlink:type="simple" xlink:href="https://studie.famvisser.net/doku.php?id=exodus6-28" text:style-name="Internet_20_link" text:visited-style-name="Visited_20_Internet_20_Link">28 </text:a> Sprak de Here tot Mozes aldus: Ik ben de Here; zeg tot Farao, de koning van Egypte, alles wat Ik tot u zeg.
<text:line-break/><text:a xlink:type="simple" xlink:href="https://studie.famvisser.net/doku.php?id=exodus6-29" text:style-name="Internet_20_link" text:visited-style-name="Visited_20_Internet_20_Link">29 </text:a> Maar Mozes zeide voor het aangezicht des Heren: Ik ben immers slecht ter tale; hoe zou Farao dan naar mij luisteren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lecht  </text:p>
          </table:table-cell>
          <table:table-cell office:value-type="string" table:style-name="tableheader">
            <text:p text:style-name="Table_20_Heading"><text:a xlink:type="simple" xlink:href="https://biblehub.com/hebrew/6189.htm" text:style-name="Internet_20_link" text:visited-style-name="Visited_20_Internet_20_Link">H6189</text:a></text:p>
          </table:table-cell>
          <table:table-cell office:value-type="string" table:style-name="tableheader">
            <text:p text:style-name="Table_20_Heading">'a·Ral      </text:p>
          </table:table-cell>
          <table:table-cell office:value-type="string" table:style-name="tableheader">
            <text:p text:style-name="Table_20_Heading">onbesneden</text:p>
          </table:table-cell>
        </table:table-row>
        <table:table-row>
          <table:table-cell office:value-type="string" table:style-name="tableheader">
            <text:p text:style-name="Table_20_Heading">ter tale</text:p>
          </table:table-cell>
          <table:table-cell office:value-type="string" table:style-name="tableheader">
            <text:p text:style-name="Table_20_Heading"><text:a xlink:type="simple" xlink:href="https://biblehub.com/hebrew/8193.htm" text:style-name="Internet_20_link" text:visited-style-name="Visited_20_Internet_20_Link">H8193</text:a></text:p>
          </table:table-cell>
          <table:table-cell office:value-type="string" table:style-name="tableheader">
            <text:p text:style-name="Table_20_Heading">se·fa·Ta·yim</text:p>
          </table:table-cell>
          <table:table-cell office:value-type="string" table:style-name="tableheader">
            <text:p text:style-name="Table_20_Heading">van lippe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xodu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xodus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odus6</dc:title>
  </office:meta>
</office:document-meta>
</file>