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4"/><text:bookmark-start text:name="__RefHeading___exodus_34_1"/><text:bookmark-start text:name="exodus_34"/>Exodus 34<text:bookmark-end text:name="__RefHeading___exodus_34_1"/><text:bookmark-end text:name="exodus_34"/></text:h>
      <table:table table:style-name="Table">
        <table:table-column/>
        <table:table-row>
          <table:table-cell office:value-type="string" table:style-name="tableheader">
            <text:p text:style-name="Table_20_Heading">DTC parasha <text:a xlink:type="simple" xlink:href="https://studie.famvisser.net/doku.php?id=p3_p-sal" text:style-name="Internet_20_link" text:visited-style-name="Visited_20_Internet_20_Link">p'sol</text:a></text:p>
          </table:table-cell>
        </table:table-row>
      </table:table>
      <text:p text:style-name="Text_20_body"><text:a xlink:type="simple" xlink:href="https://studie.famvisser.net/doku.php?id=exodus34-1" text:style-name="Internet_20_link" text:visited-style-name="Visited_20_Internet_20_Link">1 </text:a> De Here zeide tot Mozes: Houw u twee stenen tafelen gelijk de eerste, dan zal Ik op de tafelen de woorden schrijven, die stonden op de eerste tafelen welke gij verbrijzeld hebt.
<text:line-break/><text:a xlink:type="simple" xlink:href="https://studie.famvisser.net/doku.php?id=exodus34-2" text:style-name="Internet_20_link" text:visited-style-name="Visited_20_Internet_20_Link">2 </text:a> Wees gereed tegen de morgen en beklim in de morgen de berg Sinai; vervoeg u daar bij Mij op de top van de berg.
<text:line-break/><text:a xlink:type="simple" xlink:href="https://studie.famvisser.net/doku.php?id=exodus34-3" text:style-name="Internet_20_link" text:visited-style-name="Visited_20_Internet_20_Link">3 </text:a> Doch niemand zal met u opklimmen en ook mag niemand gezien worden op de gehele berg, zelfs het kleinvee en de runderen mogen niet weiden in de nabijheid van de berg.
<text:line-break/><text:a xlink:type="simple" xlink:href="https://studie.famvisser.net/doku.php?id=exodus34-4" text:style-name="Internet_20_link" text:visited-style-name="Visited_20_Internet_20_Link">4 </text:a> Toen hieuw Mozes twee stenen tafelen gelijk de eerste; hij beklom vroeg in de morgen de berg Sinai, zoals de Here hem geboden had, en nam de twee stenen tafelen in zijn hand.
<text:line-break/><text:a xlink:type="simple" xlink:href="https://studie.famvisser.net/doku.php?id=exodus34-5" text:style-name="Internet_20_link" text:visited-style-name="Visited_20_Internet_20_Link">5 </text:a> En de Here daalde neder in een wolk, stelde Zich daar bij hem en riep de naam des Heren uit.
<text:line-break/><text:a xlink:type="simple" xlink:href="https://studie.famvisser.net/doku.php?id=exodus34-6" text:style-name="Internet_20_link" text:visited-style-name="Visited_20_Internet_20_Link">6 </text:a> YHWH ging aan hem voorbij en riep: YHWH, YHWH EL, barmhartig en genadig, lankmoedig, groot van goedertierenheid en trouw,
<text:line-break/><text:a xlink:type="simple" xlink:href="https://studie.famvisser.net/doku.php?id=exodus34-7" text:style-name="Internet_20_link" text:visited-style-name="Visited_20_Internet_20_Link">7 </text:a> Die goedertierenheid bestendigt aan duizenden, die ongerechtigheid, overtreding en zonde vergeeft; maar [de] [schuldige] houdt Hij zeker niet onschuldig, de ongerechtigheid der vaderen bezoekende aan kinderen en kindskinderen, aan het derde en vierde geslacht.</text:p>
      <text:p text:style-name="Preformatted_20_Text">vai·ya·'a·Vor<text:s text:c="2"/>Yah·weh<text:s text:c="2"/>'al-<text:s text:c="2"/>pa·Nav<text:s text:c="2"/>vai·yik·Ra<text:s text:c="2"/>Yah·weh<text:s text:c="2"/>Yah·weh<text:s text:c="2"/>'el<text:line-break/>ging voorbij<text:s text:c="3"/>Yahweh<text:s text:c="3"/>in<text:s text:c="4"/>gezicht en riep uit Yahweh<text:s text:c="3"/>Yahweh<text:s text:c="4"/>God</text:p>
      <text:p text:style-name="Preformatted_20_Text">ra·Chum<text:s text:c="5"/>ve·chan·Nun<text:s text:c="2"/>'E·rech<text:s text:c="2"/>'ap·Pa·yim<text:s text:c="5"/>ve·rav-<text:s text:c="12"/>Che·sed<text:s text:c="2"/>ve·'e·Met<text:line-break/>barmhartig<text:s text:c="2"/>en genadig<text:s text:c="4"/>traag<text:s text:c="4"/>van boosheid<text:s text:c="2"/>en overvloedig<text:s text:c="2"/>in goedheid en trouw</text:p>
      <text:p text:style-name="Preformatted_20_Text">no·Tzer<text:s text:c="2"/>che·sed<text:s text:c="2"/>la·'a·la·Fim<text:s text:c="3"/>no·Se<text:s text:c="5"/>'a·Von<text:s text:c="19"/><text:line-break/>Houdend<text:s text:c="2"/>genade<text:s text:c="3"/>aan duizenden<text:s text:c="2"/>vergeving ongerechtigheid<text:s text:c="2"/></text:p>
      <text:p text:style-name="Preformatted_20_Text">va·Fe·sha'<text:s text:c="5"/>ve·chat·ta·'Ah<text:s text:c="2"/>ve·nak·Keh<text:s text:c="2"/><text:line-break/>en overtreding en zonden<text:s text:c="7"/>reinigend<text:s text:c="6"/></text:p>
      <text:p text:style-name="Preformatted_20_Text">lo<text:s text:c="4"/>ye·nak·Keh<text:s text:c="2"/>po·Ked<text:s text:c="2"/>'a·Von<text:s text:c="11"/>a·Vot<text:s text:c="3"/>'al- ba·Nim<text:line-break/>niet<text:s text:c="2"/>reinigt<text:s text:c="5"/>bezoekt<text:s text:c="2"/>ongerechtigheid vaderen<text:s text:c="2"/>aan kinderen</text:p>
      <text:p text:style-name="Preformatted_20_Text">ve·'al-<text:s text:c="2"/>be·Nei<text:s text:c="4"/>va·Nim<text:s text:c="3"/>'al-<text:s text:c="2"/>shil·le·Shim<text:s text:c="2"/>ve·'al-<text:s text:c="2"/>rib·be·'Im<text:line-break/>en aan<text:s text:c="3"/>kinderen<text:s text:c="2"/>kinderen<text:s text:c="2"/>tot<text:s text:c="2"/>derde<text:s text:c="9"/>en tot<text:s text:c="3"/>vierde</text:p>
      <text:p text:style-name="Text_20_body"><text:a xlink:type="simple" xlink:href="https://studie.famvisser.net/doku.php?id=exodus34-8" text:style-name="Internet_20_link" text:visited-style-name="Visited_20_Internet_20_Link">8 </text:a> Mozes knielde haastig ter aarde, boog zich neder
<text:line-break/><text:a xlink:type="simple" xlink:href="https://studie.famvisser.net/doku.php?id=exodus34-9" text:style-name="Internet_20_link" text:visited-style-name="Visited_20_Internet_20_Link">9 </text:a> En zeide: Indien ik genade in uw ogen gevonden heb, Here, dan ga toch de Here in ons midden, want het is een hardnekkig volk, maar vergeef onze ongerechtigheden en onze zonden; neem ons als erfdeel in bezit.
<text:line-break/><text:a xlink:type="simple" xlink:href="https://studie.famvisser.net/doku.php?id=exodus34-10" text:style-name="Internet_20_link" text:visited-style-name="Visited_20_Internet_20_Link">10 </text:a> Hij zeide: Zie, Ik sluit een verbond; in het bijzijn van uw gehele volk zal Ik wonderen doen, zoals niet gewrocht zijn op de gehele aarde en bij al de volken; het gehele volk, in welks midden gij zijt, zal het werk des Heren zien, want ontzagwekkend is wat Ik met u doe.
<text:line-break/><text:a xlink:type="simple" xlink:href="https://studie.famvisser.net/doku.php?id=exodus34-11" text:style-name="Internet_20_link" text:visited-style-name="Visited_20_Internet_20_Link">11 </text:a> Onderhoud wat Ik u heden gebied. Zie, voor u uit verdrijf Ik de Amoriet, de Kanaaniet, de Hethiet, de Perizziet, de Chiwwiet en de Jebusiet.
<text:line-break/><text:a xlink:type="simple" xlink:href="https://studie.famvisser.net/doku.php?id=exodus34-12" text:style-name="Internet_20_link" text:visited-style-name="Visited_20_Internet_20_Link">12 </text:a> Neem u in acht, dat gij geen verbond sluit met de inwoners van het land, waarheen gij gaat, opdat zij niet tot een valstrik in uw midden worden.
<text:line-break/><text:a xlink:type="simple" xlink:href="https://studie.famvisser.net/doku.php?id=exodus34-13" text:style-name="Internet_20_link" text:visited-style-name="Visited_20_Internet_20_Link">13 </text:a> Integendeel, hun altaren zult gij omverhalen, hun gewijde stenen verbrijzelen en hun gewijde palen omhouwen.
<text:line-break/><text:a xlink:type="simple" xlink:href="https://studie.famvisser.net/doku.php?id=exodus34-14" text:style-name="Internet_20_link" text:visited-style-name="Visited_20_Internet_20_Link">14 </text:a> Want gij zult u niet nederbuigen voor een andere god, immers de Here, wiens naam Naijverige is, is een naijverig God.
<text:line-break/><text:a xlink:type="simple" xlink:href="https://studie.famvisser.net/doku.php?id=exodus34-15" text:style-name="Internet_20_link" text:visited-style-name="Visited_20_Internet_20_Link">15 </text:a> Sluit toch geen verbond met de inwoners van het land; wanneer zij hun goden overspelig nalopen en aan hun goden offeren, dan zouden zij u uitnodigen en gij zoudt van hun slachtoffer eten.
<text:line-break/><text:a xlink:type="simple" xlink:href="https://studie.famvisser.net/doku.php?id=exodus34-16" text:style-name="Internet_20_link" text:visited-style-name="Visited_20_Internet_20_Link">16 </text:a> Wanneer gij van hun dochters voor uw zonen neemt en zij haar goden overspelig nalopen, dan zouden zij tevens uw zonen tot overspelig nalopen van haar goden verleiden.
<text:line-break/><text:a xlink:type="simple" xlink:href="https://studie.famvisser.net/doku.php?id=exodus34-17" text:style-name="Internet_20_link" text:visited-style-name="Visited_20_Internet_20_Link">17 </text:a> Gegoten goden zult gij u niet maken.
<text:line-break/><text:a xlink:type="simple" xlink:href="https://studie.famvisser.net/doku.php?id=exodus34-18" text:style-name="Internet_20_link" text:visited-style-name="Visited_20_Internet_20_Link">18 </text:a> Het feest der ongezuurde broden zult gij onderhouden: zeven dagen zult gij ongezuurde broden eten, gelijk Ik u geboden heb, op de bepaalde tijd van de maand Abib, want in de maand Abib zijt gij uit Egypte getrokken.
<text:line-break/><text:a xlink:type="simple" xlink:href="https://studie.famvisser.net/doku.php?id=exodus34-19" text:style-name="Internet_20_link" text:visited-style-name="Visited_20_Internet_20_Link">19 </text:a> Alles wat het eerst uit de moederschoot voortkomt, is mijn eigendom, en al uw vee van het mannelijk geslacht, dat de eerstgeboorte is van een rund of van een stuk kleinvee.
<text:line-break/><text:a xlink:type="simple" xlink:href="https://studie.famvisser.net/doku.php?id=exodus34-20" text:style-name="Internet_20_link" text:visited-style-name="Visited_20_Internet_20_Link">20 </text:a> Maar de eerstgeboorte van een ezel zult gij lossen voor een stuk kleinvee; indien gij het niet lost, zult gij het de nek breken. Iedere eerstgeborene van uw zonen zult gij lossen, en men zal niet met ledige handen voor mijn aangezicht verschijnen.
<text:line-break/><text:a xlink:type="simple" xlink:href="https://studie.famvisser.net/doku.php?id=exodus34-21" text:style-name="Internet_20_link" text:visited-style-name="Visited_20_Internet_20_Link">21 </text:a> Zes dagen zult gij arbeiden, maar op de zevende dag zult gij rusten, ook in de ploegtijd en in de oogst zult gij de rustdag houden.
<text:line-break/><text:a xlink:type="simple" xlink:href="https://studie.famvisser.net/doku.php?id=exodus34-22" text:style-name="Internet_20_link" text:visited-style-name="Visited_20_Internet_20_Link">22 </text:a> Het feest der weken, der eerstelingen van de tarweoogst, zult gij vieren, en het feest der inzameling bij de wisseling des jaars.
<text:line-break/><text:a xlink:type="simple" xlink:href="https://studie.famvisser.net/doku.php?id=exodus34-23" text:style-name="Internet_20_link" text:visited-style-name="Visited_20_Internet_20_Link">23 </text:a> Driemaal in het jaar zal ieder van u, die van het mannelijk geslacht is, voor het aangezicht van de Here Here, de God van Israel, verschijnen,
<text:line-break/><text:a xlink:type="simple" xlink:href="https://studie.famvisser.net/doku.php?id=exodus34-24" text:style-name="Internet_20_link" text:visited-style-name="Visited_20_Internet_20_Link">24 </text:a> Want Ik zal volken voor uw aangezicht verdrijven en uw gebied ruim maken; en niemand zal uw land begeren, wanneer gij opgaat, om voor het aangezicht van de Here, uw God, te verschijnen driemaal in het jaar.
<text:line-break/><text:a xlink:type="simple" xlink:href="https://studie.famvisser.net/doku.php?id=exodus34-25" text:style-name="Internet_20_link" text:visited-style-name="Visited_20_Internet_20_Link">25 </text:a> Gij zult het bloed van mijn slachtoffer niet op iets gezuurds slachten, en het slachtoffer van het Paasfeest mag de nacht niet overblijven tot de morgen.
<text:line-break/><text:a xlink:type="simple" xlink:href="https://studie.famvisser.net/doku.php?id=exodus34-26" text:style-name="Internet_20_link" text:visited-style-name="Visited_20_Internet_20_Link">26 </text:a> Het beste van de eerstelingen van uw bodem zult gij in het huis van de Here uw God, brengen. Gij zult een bokje niet koken in de melk van zijn moeder.
<text:line-break/><text:a xlink:type="simple" xlink:href="https://studie.famvisser.net/doku.php?id=exodus34-27" text:style-name="Internet_20_link" text:visited-style-name="Visited_20_Internet_20_Link">27 </text:a> De Here zeide tot Mozes: Schrijf u deze woorden op, want op grond van deze woorden heb Ik met u en met Israel een verbond gesloten.
<text:line-break/><text:a xlink:type="simple" xlink:href="https://studie.famvisser.net/doku.php?id=exodus34-28" text:style-name="Internet_20_link" text:visited-style-name="Visited_20_Internet_20_Link">28 </text:a> En hij was daar bij de Here veertig dagen en veertig nachten, brood at hij niet en water dronk hij niet, en Hij schreef op de tafelen de woorden van het verbond, de Tien Woorden.
<text:line-break/><text:a xlink:type="simple" xlink:href="https://studie.famvisser.net/doku.php?id=exodus34-29" text:style-name="Internet_20_link" text:visited-style-name="Visited_20_Internet_20_Link">29 </text:a> Toen Mozes van de berg Sinai afdaalde, (de twee tafelen der getuigenis nu waren in de hand van Mozes, toen hij van de berg afdaalde) wist hij niet, dat de huid van zijn gelaat straalde, doordat hij met Hem gesproken had.
<text:line-break/><text:a xlink:type="simple" xlink:href="https://studie.famvisser.net/doku.php?id=exodus34-30" text:style-name="Internet_20_link" text:visited-style-name="Visited_20_Internet_20_Link">30 </text:a> Toen Aaron en al de Israelieten Mozes zagen, zie, de huid van zijn gelaat straalde, en zij durfden hem niet naderen.
<text:line-break/><text:a xlink:type="simple" xlink:href="https://studie.famvisser.net/doku.php?id=exodus34-31" text:style-name="Internet_20_link" text:visited-style-name="Visited_20_Internet_20_Link">31 </text:a> Toen riep Mozes hen tot zich, en Aaron en al de vorsten in de vergadering keerden tot hem terug en Mozes sprak hen toe.
<text:line-break/><text:a xlink:type="simple" xlink:href="https://studie.famvisser.net/doku.php?id=exodus34-32" text:style-name="Internet_20_link" text:visited-style-name="Visited_20_Internet_20_Link">32 </text:a> Daarna naderden al de Israelieten en hij gebood hun al wat de Here tot hem gesproken had op de berg Sinai.
<text:line-break/><text:a xlink:type="simple" xlink:href="https://studie.famvisser.net/doku.php?id=exodus34-33" text:style-name="Internet_20_link" text:visited-style-name="Visited_20_Internet_20_Link">33 </text:a> Toen Mozes geeindigd had met hen te spreken, deed hij een doek voor zijn gelaat.
<text:line-break/><text:a xlink:type="simple" xlink:href="https://studie.famvisser.net/doku.php?id=exodus34-34" text:style-name="Internet_20_link" text:visited-style-name="Visited_20_Internet_20_Link">34 </text:a> Maar wanneer Mozes kwam voor het aangezicht des Heren, om met Hem te spreken, deed hij de doek af, totdat hij naar buiten ging; daarna ging hij naar buiten en zeide tot de Israelieten wat geboden was.
<text:line-break/><text:a xlink:type="simple" xlink:href="https://studie.famvisser.net/doku.php?id=exodus34-35" text:style-name="Internet_20_link" text:visited-style-name="Visited_20_Internet_20_Link">35 </text:a> Wanneer de Israelieten aan het gelaat van Mozes zagen, dat de huid van zijn gelaat straalde, deed Mozes de doek weer voor zijn gelaat, totdat hij naar binnen ging, om met Hem te spreken.</text:p>
      <table:table table:style-name="Table">
        <table:table-column/>
        <table:table-column/>
        <table:table-row>
          <table:table-cell office:value-type="string" table:style-name="tableheader">
            <text:p text:style-name="Table_20_Heading"> <text:a xlink:type="simple" xlink:href="https://studie.famvisser.net/doku.php?id=exodus3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4</dc:title>
  </office:meta>
</office:document-meta>
</file>