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33"/><text:bookmark-start text:name="__RefHeading___exodus_33_1"/><text:bookmark-start text:name="exodus_33"/>Exodus 33<text:bookmark-end text:name="__RefHeading___exodus_33_1"/><text:bookmark-end text:name="exodus_33"/></text:h>
      <text:p text:style-name="Text_20_body"><text:line-break/><text:a xlink:type="simple" xlink:href="https://studie.famvisser.net/doku.php?id=exodus33-1" text:style-name="Internet_20_link" text:visited-style-name="Visited_20_Internet_20_Link">1 </text:a> En de Here sprak tot Mozes: Ga, trek vanhier op, gij en het volk dat gij uit het land Egypte hebt gevoerd, naar het land, waarvan Ik Abraham, Isaak en Jakob gezworen heb: aan uw nakomelingschap zal Ik het geven.
<text:line-break/><text:a xlink:type="simple" xlink:href="https://studie.famvisser.net/doku.php?id=exodus33-2" text:style-name="Internet_20_link" text:visited-style-name="Visited_20_Internet_20_Link">2 </text:a> Ik zal een engel voor uw aangezicht zenden en verdrijven de Kanaaniet, de Amoriet, de Hethiet, de Perizziet, de Chiwwiet en de Jebusiet,
<text:line-break/><text:a xlink:type="simple" xlink:href="https://studie.famvisser.net/doku.php?id=exodus33-3" text:style-name="Internet_20_link" text:visited-style-name="Visited_20_Internet_20_Link">3 </text:a> Naar een land, vloeiende van melk en honig. Want Ik zal in uw midden niet optrekken, daar gij een hardnekkig volk zijt, opdat Ik u niet onderweg vertere.
<text:line-break/><text:a xlink:type="simple" xlink:href="https://studie.famvisser.net/doku.php?id=exodus33-4" text:style-name="Internet_20_link" text:visited-style-name="Visited_20_Internet_20_Link">4 </text:a> Toen het volk dit kwade woord hoorde, treurde het en niemand deed zijn sieraad aan.
<text:line-break/><text:a xlink:type="simple" xlink:href="https://studie.famvisser.net/doku.php?id=exodus33-5" text:style-name="Internet_20_link" text:visited-style-name="Visited_20_Internet_20_Link">5 </text:a> De Here nu zeide tot Mozes: Zeg tot de Israelieten: gij zijt een hardnekkig volk. Indien Ik ook maar een ogenblik in uw midden zou optrekken, zou Ik u vernietigen. Nu dan, doe uw sieraad af, dan zal Ik zien, wat Ik u doen zal.
<text:line-break/><text:a xlink:type="simple" xlink:href="https://studie.famvisser.net/doku.php?id=exodus33-6" text:style-name="Internet_20_link" text:visited-style-name="Visited_20_Internet_20_Link">6 </text:a> En de Israelieten onthielden zich van sieraad, van de berg Horeb af.
<text:line-break/><text:a xlink:type="simple" xlink:href="https://studie.famvisser.net/doku.php?id=exodus33-7" text:style-name="Internet_20_link" text:visited-style-name="Visited_20_Internet_20_Link">7 </text:a> Mozes nu nam een tent en spande haar voor zich uit buiten de legerplaats, ver van de legerplaats, en noemde haar: tent der samenkomst. Ieder, die de Here zocht, ging uit naar de tent der samenkomst, die buiten de legerplaats was.
<text:line-break/><text:a xlink:type="simple" xlink:href="https://studie.famvisser.net/doku.php?id=exodus33-8" text:style-name="Internet_20_link" text:visited-style-name="Visited_20_Internet_20_Link">8 </text:a> Wanneer Mozes uitging naar de tent, stond het gehele volk op en ging staan, ieder aan de ingang van zijn tent, en zij zagen Mozes na, totdat hij de tent was binnengegaan.
<text:line-break/><text:a xlink:type="simple" xlink:href="https://studie.famvisser.net/doku.php?id=exodus33-9" text:style-name="Internet_20_link" text:visited-style-name="Visited_20_Internet_20_Link">9 </text:a> Zodra Mozes in de tent kwam, daalde de wolkkolom neer en bleef staan aan de ingang van de tent, en Hij sprak met Mozes.
<text:line-break/><text:a xlink:type="simple" xlink:href="https://studie.famvisser.net/doku.php?id=exodus33-10" text:style-name="Internet_20_link" text:visited-style-name="Visited_20_Internet_20_Link">10 </text:a> Wanneer het gehele volk de wolkkolom zag staan aan de ingang van de tent, stond het op en boog zich neder, ieder aan de ingang van zijn tent.
<text:line-break/><text:a xlink:type="simple" xlink:href="https://studie.famvisser.net/doku.php?id=exodus33-11" text:style-name="Internet_20_link" text:visited-style-name="Visited_20_Internet_20_Link">11 </text:a> En de Here sprak tot Mozes van aangezicht tot aangezicht, zoals iemand spreekt met zijn vriend; dan keerde hij terug naar de legerplaats. Maar zijn dienaar Jozua, de zoon van Nun, een jonge man, week niet uit de tent.
<text:line-break/><text:a xlink:type="simple" xlink:href="https://studie.famvisser.net/doku.php?id=exodus33-12" text:style-name="Internet_20_link" text:visited-style-name="Visited_20_Internet_20_Link">12 </text:a> Toen zeide Mozes tot de Here: Zie, Gij zegt tot mij: doe dit volk optrekken, maar Gij hebt mij niet doen weten, wie Gij met mij zult zenden, terwijl Gij toch gezegd hebt: Ik ken u bij name en ook hebt gij genade gevonden in mijn ogen.
<text:line-break/><text:a xlink:type="simple" xlink:href="https://studie.famvisser.net/doku.php?id=exodus33-13" text:style-name="Internet_20_link" text:visited-style-name="Visited_20_Internet_20_Link">13 </text:a> Nu dan, indien ik genade in uw ogen gevonden heb, maak mij toch uw wegen bekend, zodat ik U ken; opdat ik genade vinde in uw ogen. Bedenk toch, dat deze natie uw volk is.
<text:line-break/><text:a xlink:type="simple" xlink:href="https://studie.famvisser.net/doku.php?id=exodus33-14" text:style-name="Internet_20_link" text:visited-style-name="Visited_20_Internet_20_Link">14 </text:a> Toen zeide Hij: Moet Ik zelf medegaan om u gerust te stellen?
<text:line-break/><text:a xlink:type="simple" xlink:href="https://studie.famvisser.net/doku.php?id=exodus33-15" text:style-name="Internet_20_link" text:visited-style-name="Visited_20_Internet_20_Link">15 </text:a> En hij zeide tot Hem: Indien Gij zelf niet medegaat, doe ons vanhier niet optrekken.
<text:line-break/><text:a xlink:type="simple" xlink:href="https://studie.famvisser.net/doku.php?id=exodus33-16" text:style-name="Internet_20_link" text:visited-style-name="Visited_20_Internet_20_Link">16 </text:a> Waaraan zal anders geweten worden, dat ik en uw volk genade in uw ogen gevonden hebben, dan doordat Gij met ons medegaat? Immers daardoor zijn ik en uw volk afgezonderd uit alle volken, die op de aardbodem zijn.
<text:line-break/><text:a xlink:type="simple" xlink:href="https://studie.famvisser.net/doku.php?id=exodus33-17" text:style-name="Internet_20_link" text:visited-style-name="Visited_20_Internet_20_Link">17 </text:a> En de Here zeide tot Mozes: Ook deze zaak, waarover gij gesproken hebt, zal Ik doen, omdat gij genade in mijn ogen gevonden hebt en Ik u bij name ken.
<text:line-break/><text:a xlink:type="simple" xlink:href="https://studie.famvisser.net/doku.php?id=exodus33-18" text:style-name="Internet_20_link" text:visited-style-name="Visited_20_Internet_20_Link">18 </text:a> Maar hij zeide: Doe mij toch uw heerlijkheid zien.
<text:line-break/><text:a xlink:type="simple" xlink:href="https://studie.famvisser.net/doku.php?id=exodus33-19" text:style-name="Internet_20_link" text:visited-style-name="Visited_20_Internet_20_Link">19 </text:a> Hij nu zeide: Ik zal mijn luister aan u doen voorbijgaan en de naam des Heren voor u uitroepen: Ik zal genadig zijn, wie Ik genadig ben, en Mij ontfermen, over wie Ik Mij ontferm.
<text:line-break/><text:a xlink:type="simple" xlink:href="https://studie.famvisser.net/doku.php?id=exodus33-20" text:style-name="Internet_20_link" text:visited-style-name="Visited_20_Internet_20_Link">20 </text:a> Hij zeide: Gij zult mijn aangezicht niet kunnen zien, want geen mens zal Mij zien en leven.
<text:line-break/><text:a xlink:type="simple" xlink:href="https://studie.famvisser.net/doku.php?id=exodus33-21" text:style-name="Internet_20_link" text:visited-style-name="Visited_20_Internet_20_Link">21 </text:a> De Here zeide: Zie, bij Mij is een plaats, waar gij op de rots kunt staan;
<text:line-break/><text:a xlink:type="simple" xlink:href="https://studie.famvisser.net/doku.php?id=exodus33-22" text:style-name="Internet_20_link" text:visited-style-name="Visited_20_Internet_20_Link">22 </text:a> Wanneer mijn heerlijkheid voorbijgaat, zal Ik u in de rotsholte zetten en u met mijn hand bedekken, totdat Ik ben voorbijgegaan.
<text:line-break/><text:a xlink:type="simple" xlink:href="https://studie.famvisser.net/doku.php?id=exodus33-23" text:style-name="Internet_20_link" text:visited-style-name="Visited_20_Internet_20_Link">23 </text:a> Dan zal Ik mijn hand wegnemen en gij zult Mij van achteren zien, maar mijn aangezicht zal niet gezien worden.</text:p>
      <table:table table:style-name="Table">
        <table:table-column/>
        <table:table-column/>
        <table:table-row>
          <table:table-cell office:value-type="string" table:style-name="tableheader">
            <text:p text:style-name="Table_20_Heading"> <text:a xlink:type="simple" xlink:href="https://studie.famvisser.net/doku.php?id=exodus3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33</dc:title>
  </office:meta>
</office:document-meta>
</file>