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xodus2"/><text:bookmark-start text:name="__RefHeading___exodus_2_1"/><text:bookmark-start text:name="exodus_2"/>Exodus 2<text:bookmark-end text:name="__RefHeading___exodus_2_1"/><text:bookmark-end text:name="exodus_2"/></text:h>
      <text:p text:style-name="Text_20_body"><text:a xlink:type="simple" xlink:href="https://www.sefaria.org/Targum_Jonathan_on_Exodus.2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3_watitsp-nehu" text:style-name="Internet_20_link" text:visited-style-name="Visited_20_Internet_20_Link">"Watitsp'nehu" dtc</text:a> Exodus 2</text:p>
          </table:table-cell>
        </table:table-row>
      </table:table>
      <text:p text:style-name="Text_20_body"><text:a xlink:type="simple" xlink:href="https://studie.famvisser.net/doku.php?id=exodus2-1" text:style-name="Internet_20_link" text:visited-style-name="Visited_20_Internet_20_Link">1 </text:a> Een man uit het huis van Levi huwde een Levitische vrouw;
<text:line-break/><text:a xlink:type="simple" xlink:href="https://studie.famvisser.net/doku.php?id=exodus2-2" text:style-name="Internet_20_link" text:visited-style-name="Visited_20_Internet_20_Link">2 </text:a> Deze werd zwanger en baarde een zoon. Toen zij zag, dat hij schoon was, verborg zij hem drie maanden la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oon = ki tov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studie.famvisser.net/doku.php?id=genesis1" text:style-name="Internet_20_link" text:visited-style-name="Visited_20_Internet_20_Link">Genesis 1:4</text:a> En God zag dat het Licht “ki tov” was.</text:p>
          </table:table-cell>
        </table:table-row>
      </table:table>
      <text:p text:style-name="Preformatted_20_Text">Licht in Genesis 1:4 is het "Licht der wereld" Yeshua. Hier wordt Moshe vergeleken met de Mashiach Yeshua <text:line-break/>die de wereld redde.</text:p>
      <text:p text:style-name="Text_20_body"><text:a xlink:type="simple" xlink:href="https://studie.famvisser.net/doku.php?id=exodus2-3" text:style-name="Internet_20_link" text:visited-style-name="Visited_20_Internet_20_Link">3 </text:a> Maar langer kon zij hem niet verborgen houden; daarom nam zij voor hem een biezen kistje, bestreek het met asfalt en pek, legde het kind erin en zette het in het riet aan de oever van de Nijl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iezen kistje = TeeVaT GoMeE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studie.famvisser.net/doku.php?id=genesis6" text:style-name="Internet_20_link" text:visited-style-name="Visited_20_Internet_20_Link">Genesis 6:14</text:a> Maak u een “TeeVat” van goferhout.</text:p>
          </table:table-cell>
        </table:table-row>
        <table:table-row>
          <table:table-cell office:value-type="string" table:style-name="tableheader">
            <text:p text:style-name="Table_20_Heading">asfalt en pek</text:p>
          </table:table-cell>
          <table:table-cell office:value-type="string" table:style-name="tableheader"/>
          <table:table-cell office:value-type="string" table:style-name="tableheader">
            <text:p text:style-name="Table_20_Heading">BaHeeMaR U-BaZzaPheet</text:p>
          </table:table-cell>
        </table:table-row>
      </table:table>
      <text:p text:style-name="Text_20_body"><text:a xlink:type="simple" xlink:href="https://studie.famvisser.net/doku.php?id=exodus2-4" text:style-name="Internet_20_link" text:visited-style-name="Visited_20_Internet_20_Link">4 </text:a> Zijn zuster ging op enige afstand staan om te zien, wat er met hem gebeuren zou.
<text:line-break/><text:a xlink:type="simple" xlink:href="https://studie.famvisser.net/doku.php?id=exodus2-5" text:style-name="Internet_20_link" text:visited-style-name="Visited_20_Internet_20_Link">5 </text:a> Toen kwam de dochter van Farao om in de Nijl te baden, en intussen wandelden haar dienaressen langs de Nijl; zij zag het kistje in het riet en zond haar slavin om het te halen.
<text:line-break/><text:a xlink:type="simple" xlink:href="https://studie.famvisser.net/doku.php?id=exodus2-6" text:style-name="Internet_20_link" text:visited-style-name="Visited_20_Internet_20_Link">6 </text:a> Toen zij het open deed, zag zij het kind, en zie, het jongetje schreide, zodat zij medelijden met hem kreeg en zeide: Dit is een Hebreeuws kind.
<text:line-break/><text:a xlink:type="simple" xlink:href="https://studie.famvisser.net/doku.php?id=exodus2-7" text:style-name="Internet_20_link" text:visited-style-name="Visited_20_Internet_20_Link">7 </text:a> Toen zeide zijn zuster tot de dochter van Farao: Zal ik voor u uit de Hebreeuwse vrouwen een voedster gaan roepen, om het kind voor u te zogen?
<text:line-break/><text:a xlink:type="simple" xlink:href="https://studie.famvisser.net/doku.php?id=exodus2-8" text:style-name="Internet_20_link" text:visited-style-name="Visited_20_Internet_20_Link">8 </text:a> En de dochter van Farao zeide tot haar: Ja. Toen ging het meisje de moeder van het kind roepen.
<text:line-break/><text:a xlink:type="simple" xlink:href="https://studie.famvisser.net/doku.php?id=exodus2-9" text:style-name="Internet_20_link" text:visited-style-name="Visited_20_Internet_20_Link">9 </text:a> En de dochter van Farao zeide tot deze: Neem dit kind mee en zoog het voor mij, dan zal ik u het u toekomende loon geven. Daarop nam de vrouw het kind mee en zoogde het.
<text:line-break/><text:a xlink:type="simple" xlink:href="https://studie.famvisser.net/doku.php?id=exodus2-10" text:style-name="Internet_20_link" text:visited-style-name="Visited_20_Internet_20_Link">10 </text:a> En toen het kind groot geworden was, bracht zij het naar de dochter van Farao; en hij werd door haar als zoon aangenomen, en zij noemde hem Mozes, want, zeide zij: ik heb hem uit het water getrokken.</text:p>
      <table:table table:style-name="Table">
        <table:table-column/>
        <table:table-row>
          <table:table-cell office:value-type="string" table:style-name="tableheader">
            <text:p text:style-name="Table_20_Heading">naam van Moshe in het Hebreeuws: Amran:Chabar, Yochebeth:Jekuthiel, Mirjam:Jered Aaron:Abinoah  :Avignor  :Shemayah</text:p>
          </table:table-cell>
        </table:table-row>
        <table:table-row>
          <table:table-cell office:value-type="string" table:style-name="tableheader">
            <text:p text:style-name="Table_20_Heading">M vanuit Sh lam ⇒ vanuit het lam  H7716</text:p>
          </table:table-cell>
        </table:table-row>
        <table:table-row>
          <table:table-cell office:value-type="string" table:style-name="tableheader">
            <text:p text:style-name="Table_20_Heading">moshe ⇒ raMSeS</text:p>
          </table:table-cell>
        </table:table-row>
      </table:table>
      <text:p text:style-name="Text_20_body"><text:a xlink:type="simple" xlink:href="https://studie.famvisser.net/doku.php?id=exodus2-11" text:style-name="Internet_20_link" text:visited-style-name="Visited_20_Internet_20_Link">11 </text:a> In die tijd, toen Mozes groot geworden was, ging hij uit tot zijn broeders en lette op hun dwangarbeid; toen zag hij, hoe een Egyptenaar een Hebreeer, iemand van zijn broeders, sloeg.
<text:line-break/><text:a xlink:type="simple" xlink:href="https://studie.famvisser.net/doku.php?id=exodus2-12" text:style-name="Internet_20_link" text:visited-style-name="Visited_20_Internet_20_Link">12 </text:a> Hij keek naar alle kanten, en toen hij zag, dat er niemand was, sloeg hij de Egyptenaar dood en verborg hem in het zand.
<text:line-break/><text:a xlink:type="simple" xlink:href="https://studie.famvisser.net/doku.php?id=exodus2-13" text:style-name="Internet_20_link" text:visited-style-name="Visited_20_Internet_20_Link">13 </text:a> Toen hij op een andere dag uitging, zie, daar waren twee Hebreeuwse mannen aan het vechten, en hij zeide tot de schuldige: Waarom slaat gij uw naaste?
<text:line-break/><text:a xlink:type="simple" xlink:href="https://studie.famvisser.net/doku.php?id=exodus2-14" text:style-name="Internet_20_link" text:visited-style-name="Visited_20_Internet_20_Link">14 </text:a> Deze echter zeide: Wie heeft u tot overste en rechter over ons aangesteld? Denkt gij soms mij te doden, zoals gij de Egyptenaar gedood hebt? Daarop werd Mozes bevreesd, want hij dacht: Voorwaar, de zaak is bekend geworden.</text:p>
      <table:table table:style-name="Table">
        <table:table-column/>
        <table:table-row>
          <table:table-cell office:value-type="string" table:style-name="tableheader">
            <text:p text:style-name="Table_20_Heading">Stefanus zegt in <text:a xlink:type="simple" xlink:href="https://studie.famvisser.net/doku.php?id=handelingen7" text:style-name="Internet_20_link" text:visited-style-name="Visited_20_Internet_20_Link">Handelingen 7:24-28</text:a> dat Mozes wist dat hij de verlosser van het volk zou zijn maar dat zij het niet inzagen:</text:p>
          </table:table-cell>
        </table:table-row>
      </table:table>
      <text:p text:style-name="Preformatted_20_Text">24 En toen hij er een onrechtvaardig zag behandelen, beschermde hij hem en nam het voor hem op, die mishandeld werd, <text:line-break/>door de Egyptenaar neer te slaan. 25 Hij meende, dat zijn broeders zouden inzien, dat God hun door zijn hand <text:line-break/>verlossing wilde geven, maar zij zagen het niet in. 26 En de volgende dag vertoonde hij zich weer onder hen, <text:line-break/>terwijl zij aan het vechten waren, en hij maande hen tot vrede, zeggende: Mannen, gij zijt broeders, <text:line-break/>waarom doet gij elkander onrecht? 27 Maar hij, die zijn naaste onrecht deed, stiet hem van zich en zeide: <text:line-break/>Wie heeft u tot overste en rechter over ons aangesteld? 28 Wilt gij mij soms ombrengen, <text:line-break/>zoals gij gisteren de Egyptenaar hebt omgebracht?</text:p>
      <text:p text:style-name="Text_20_body"><text:a xlink:type="simple" xlink:href="https://studie.famvisser.net/doku.php?id=exodus2-15" text:style-name="Internet_20_link" text:visited-style-name="Visited_20_Internet_20_Link">15 </text:a> Toen Farao van deze zaak hoorde, trachtte hij Mozes te doden, maar Mozes vluchtte voor Farao en zocht verblijf in het land Midjan.
<text:line-break/><text:a xlink:type="simple" xlink:href="https://studie.famvisser.net/doku.php?id=exodus2-16" text:style-name="Internet_20_link" text:visited-style-name="Visited_20_Internet_20_Link">16 </text:a> Daar zat hij neer bij een bron. De priester van Midjan nu had zeven dochters; zij kwamen juist water putten en vulden de drinkbakken om de kudde van haar vader te drenken.
<text:line-break/><text:a xlink:type="simple" xlink:href="https://studie.famvisser.net/doku.php?id=exodus2-17" text:style-name="Internet_20_link" text:visited-style-name="Visited_20_Internet_20_Link">17 </text:a> Er kwamen echter herders, die haar verjoegen, maar Mozes stond op en kwam haar te hulp en drenkte haar kudde.
<text:line-break/><text:a xlink:type="simple" xlink:href="https://studie.famvisser.net/doku.php?id=exodus2-18" text:style-name="Internet_20_link" text:visited-style-name="Visited_20_Internet_20_Link">18 </text:a> Toen zij bij haar vader Reuel gekomen waren, zeide deze: Waarom zijt gij vandaag zo spoedig terug?
<text:line-break/><text:a xlink:type="simple" xlink:href="https://studie.famvisser.net/doku.php?id=exodus2-19" text:style-name="Internet_20_link" text:visited-style-name="Visited_20_Internet_20_Link">19 </text:a> Zij antwoordden: Een Egyptenaar heeft ons geholpen tegen de herders en bovendien volop voor ons geput en de kudde gedrenkt.
<text:line-break/><text:a xlink:type="simple" xlink:href="https://studie.famvisser.net/doku.php?id=exodus2-20" text:style-name="Internet_20_link" text:visited-style-name="Visited_20_Internet_20_Link">20 </text:a> Hij zeide tot zijn dochters: En waar is hij? Waarom hebt gij die man achtergelaten? Nodigt hem ten eten.
<text:line-break/><text:a xlink:type="simple" xlink:href="https://studie.famvisser.net/doku.php?id=exodus2-21" text:style-name="Internet_20_link" text:visited-style-name="Visited_20_Internet_20_Link">21 </text:a> En Mozes bewilligde erin bij de man te blijven, en deze gaf zijn dochter Sippora aan Mozes.
<text:line-break/><text:a xlink:type="simple" xlink:href="https://studie.famvisser.net/doku.php?id=exodus2-22" text:style-name="Internet_20_link" text:visited-style-name="Visited_20_Internet_20_Link">22 </text:a> Zij baarde een zoon en hij noemde hem Gersom, want, zeide hij: ik ben een vreemdeling geworden in een vreemd land.
<text:line-break/><text:a xlink:type="simple" xlink:href="https://studie.famvisser.net/doku.php?id=exodus2-23" text:style-name="Internet_20_link" text:visited-style-name="Visited_20_Internet_20_Link">23 </text:a> In die lange tijd stierf de koning van Egypte; en de Israelieten zuchtten nog steeds onder de slavernij en schreeuwden het uit, zodat hun hulpgeroep over de slavernij omhoog steeg tot God.
<text:line-break/><text:a xlink:type="simple" xlink:href="https://studie.famvisser.net/doku.php?id=exodus2-24" text:style-name="Internet_20_link" text:visited-style-name="Visited_20_Internet_20_Link">24 </text:a> En God hoorde hun klacht en God gedacht aan zijn verbond met Abraham, Isaak en Jakob.
<text:line-break/><text:a xlink:type="simple" xlink:href="https://studie.famvisser.net/doku.php?id=exodus2-25" text:style-name="Internet_20_link" text:visited-style-name="Visited_20_Internet_20_Link">25 </text:a> Zo zag God de Israelieten aan en God had bemoeienis met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odus2</dc:title>
  </office:meta>
</office:document-meta>
</file>