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5"/><text:bookmark-start text:name="__RefHeading___exodus_15_1"/><text:bookmark-start text:name="exodus_15"/>Exodus 15<text:bookmark-end text:name="__RefHeading___exodus_15_1"/><text:bookmark-end text:name="exodus_15"/></text:h>
      <text:p text:style-name="Text_20_body"><text:line-break/><text:a xlink:type="simple" xlink:href="https://studie.famvisser.net/doku.php?id=exodus15-1" text:style-name="Internet_20_link" text:visited-style-name="Visited_20_Internet_20_Link">1 </text:a> Toen zong Mozes met de Israelieten de Here dit lied en zij zeiden: Ik wil de Here zingen, want Hij is hoog verheven, het paard en zijn ruiter stortte Hij in de zee.</text:p>
      <table:table table:style-name="Table">
        <table:table-column/>
        <table:table-row>
          <table:table-cell office:value-type="string" table:style-name="tableheader">
            <text:p text:style-name="Table_20_Heading"><text:a xlink:type="simple" xlink:href="https://studie.famvisser.net/doku.php?id=openbaring15" text:style-name="Internet_20_link" text:visited-style-name="Visited_20_Internet_20_Link">Openbaring 15:2-4</text:a> En ik zag (iets) als een zee van glas met vuur vermengd, en de overwinnaars van het beest en van zijn beeld en van het getal van zijn naam, staande aan de glazen zee, met de citers Gods.</text:p>
          </table:table-cell>
        </table:table-row>
        <table:table-row>
          <table:table-cell office:value-type="string" table:style-name="tableheader">
            <text:p text:style-name="Table_20_Heading">3 En zij zingen <text:span text:style-name="Emphasis">het lied van Mozes</text:span>, de knecht Gods, en <text:span text:style-name="Emphasis">het lied van het Lam</text:span>, zeggende: Groot en wonderbaar zijn uw werken, Here God, Almachtige; rechtvaardig en waarachtig zijn uw wegen, Gij, Koning der volkeren!</text:p>
          </table:table-cell>
        </table:table-row>
        <table:table-row>
          <table:table-cell office:value-type="string" table:style-name="tableheader">
            <text:p text:style-name="Table_20_Heading">4 Wie zou niet vrezen, Here, en uw naam niet verheerlijken? Immers, Gij alleen zijt heilig. Want alle volken zullen komen en zullen voor U nedervallen in aanbidding, omdat uw gerichten openbaar zijn geworden.</text:p>
          </table:table-cell>
        </table:table-row>
      </table:table>
      <text:p text:style-name="Text_20_body"><text:a xlink:type="simple" xlink:href="https://studie.famvisser.net/doku.php?id=exodus15-2" text:style-name="Internet_20_link" text:visited-style-name="Visited_20_Internet_20_Link">2 </text:a> De Here is mijn kracht en mijn psalm, Hij is mij tot heil geweest. Hij is mijn God, Hem verheerlijk ik, de God mijns vaders, Hem prijs ik.
<text:line-break/><text:a xlink:type="simple" xlink:href="https://studie.famvisser.net/doku.php?id=exodus15-3" text:style-name="Internet_20_link" text:visited-style-name="Visited_20_Internet_20_Link">3 </text:a> De Here is een krijgsheld; Here is zijn naam.
<text:line-break/><text:a xlink:type="simple" xlink:href="https://studie.famvisser.net/doku.php?id=exodus15-4" text:style-name="Internet_20_link" text:visited-style-name="Visited_20_Internet_20_Link">4 </text:a> De wagens van Farao en zijn legermacht wierp Hij in de zee; de keur van zijn wagenhelden werd in de Schelfzee gedompeld.
<text:line-break/><text:a xlink:type="simple" xlink:href="https://studie.famvisser.net/doku.php?id=exodus15-5" text:style-name="Internet_20_link" text:visited-style-name="Visited_20_Internet_20_Link">5 </text:a> Watervloeden overdekten hen; in de diepte zonken zij als een steen.
<text:line-break/><text:a xlink:type="simple" xlink:href="https://studie.famvisser.net/doku.php?id=exodus15-6" text:style-name="Internet_20_link" text:visited-style-name="Visited_20_Internet_20_Link">6 </text:a> Uw rechterhand, Here, heerlijk door kracht, uw rechterhand, Here, verpletterde de vijand.
<text:line-break/><text:a xlink:type="simple" xlink:href="https://studie.famvisser.net/doku.php?id=exodus15-7" text:style-name="Internet_20_link" text:visited-style-name="Visited_20_Internet_20_Link">7 </text:a> In uw grote majesteit vernietigdet Gij wie tegen U opstonden; Gij liet uw toorngloed los, hij verteerde hen als stoppels.
<text:line-break/><text:a xlink:type="simple" xlink:href="https://studie.famvisser.net/doku.php?id=exodus15-8" text:style-name="Internet_20_link" text:visited-style-name="Visited_20_Internet_20_Link">8 </text:a> Door de adem van uw neus werden de wateren opgestuwd; als een dam stonden de stromen; de watervloeden stolden in het hart der zee.
<text:line-break/><text:a xlink:type="simple" xlink:href="https://studie.famvisser.net/doku.php?id=exodus15-9" text:style-name="Internet_20_link" text:visited-style-name="Visited_20_Internet_20_Link">9 </text:a> De vijand zeide: Ik achtervolg, haal in, deel de buit; ik koel mijn lust aan hen, trek mijn zwaard; mijn hand roeit hen uit.
<text:line-break/><text:a xlink:type="simple" xlink:href="https://studie.famvisser.net/doku.php?id=exodus15-10" text:style-name="Internet_20_link" text:visited-style-name="Visited_20_Internet_20_Link">10 </text:a> Gij bliest met uw adem, de zee overdekte hen; als lood zonken zij in geweldige wateren.
<text:line-break/><text:a xlink:type="simple" xlink:href="https://studie.famvisser.net/doku.php?id=exodus15-11" text:style-name="Internet_20_link" text:visited-style-name="Visited_20_Internet_20_Link">11 </text:a> Wie is als Gij, onder de goden, Here, wie is als Gij, heerlijk in heiligheid vreselijk in roemrijke daden, wonderbaar in uw doen?</text:p>
      <table:table table:style-name="Table">
        <table:table-column/>
        <table:table-row>
          <table:table-cell office:value-type="string" table:style-name="tableheader">
            <text:p text:style-name="Table_20_Heading">Opwekkingliederen 210</text:p>
          </table:table-cell>
        </table:table-row>
      </table:table>
      <text:p text:style-name="Text_20_body"><text:a xlink:type="simple" xlink:href="https://studie.famvisser.net/doku.php?id=exodus15-12" text:style-name="Internet_20_link" text:visited-style-name="Visited_20_Internet_20_Link">12 </text:a> Gij strektet uw rechterhand uit; de aarde verzwolg hen.
<text:line-break/><text:a xlink:type="simple" xlink:href="https://studie.famvisser.net/doku.php?id=exodus15-13" text:style-name="Internet_20_link" text:visited-style-name="Visited_20_Internet_20_Link">13 </text:a> Gij leiddet in uw goedertierenheid het volk dat Gij verlost hebt; Gij leiddet het door uw kracht naar uw heilige woonstede.
<text:line-break/><text:a xlink:type="simple" xlink:href="https://studie.famvisser.net/doku.php?id=exodus15-14" text:style-name="Internet_20_link" text:visited-style-name="Visited_20_Internet_20_Link">14 </text:a> Volkeren hoorden het, zij sidderden; beving greep de bewoners van Filistea aan.
<text:line-break/><text:a xlink:type="simple" xlink:href="https://studie.famvisser.net/doku.php?id=exodus15-15" text:style-name="Internet_20_link" text:visited-style-name="Visited_20_Internet_20_Link">15 </text:a> Toen verschrikten Edoms stamhoofden, huivering greep Moabs machtigen aan; alle bewoners van Kanaan sidderden.
<text:line-break/><text:a xlink:type="simple" xlink:href="https://studie.famvisser.net/doku.php?id=exodus15-16" text:style-name="Internet_20_link" text:visited-style-name="Visited_20_Internet_20_Link">16 </text:a> Ontzetting en schrik overviel hen, door uw geweldige arm verstarden zij als een steen, terwijl uw volk, Here, doortrok, uw volk, dat Gij U hebt verworven, doortrok.
<text:line-break/><text:a xlink:type="simple" xlink:href="https://studie.famvisser.net/doku.php?id=exodus15-17" text:style-name="Internet_20_link" text:visited-style-name="Visited_20_Internet_20_Link">17 </text:a> Gij brengt hen en plant hen op de berg die uw erfdeel is; de plaats die Gij, Here, tot uw woning gemaakt hebt; het heiligdom, Here, door uw hand gesticht.
<text:line-break/><text:a xlink:type="simple" xlink:href="https://studie.famvisser.net/doku.php?id=exodus15-18" text:style-name="Internet_20_link" text:visited-style-name="Visited_20_Internet_20_Link">18 </text:a> De Here regeert voor altoos en eeuwig.
<text:line-break/><text:a xlink:type="simple" xlink:href="https://studie.famvisser.net/doku.php?id=exodus15-19" text:style-name="Internet_20_link" text:visited-style-name="Visited_20_Internet_20_Link">19 </text:a> Toen Farao's paarden met zijn wagenen en ruiters in de zee gekomen waren, deed de Here de wateren der zee over hen terugvloeien, maar de Israelieten gingen op het droge midden door de zee.
<text:line-break/><text:a xlink:type="simple" xlink:href="https://studie.famvisser.net/doku.php?id=exodus15-20" text:style-name="Internet_20_link" text:visited-style-name="Visited_20_Internet_20_Link">20 </text:a> Toen nam Mirjam, de profetes, de zuster van Aaron, de tamboerijn in haar hand, en alle vrouwen gingen achter haar aan met tamboerijnen en in reidansen.
<text:line-break/><text:a xlink:type="simple" xlink:href="https://studie.famvisser.net/doku.php?id=exodus15-21" text:style-name="Internet_20_link" text:visited-style-name="Visited_20_Internet_20_Link">21 </text:a> En Mirjam zong hun ten antwoord: Zingt de Here, want Hij is hoog verheven; het paard en zijn ruiter stortte Hij in de zee.</text:p>
      <table:table table:style-name="Table">
        <table:table-column/>
        <table:table-row>
          <table:table-cell office:value-type="string" table:style-name="tableheader">
            <text:p text:style-name="Table_20_Heading">Parasha <text:a xlink:type="simple" xlink:href="https://studie.famvisser.net/doku.php?id=p3_vaiyassa" text:style-name="Internet_20_link" text:visited-style-name="Visited_20_Internet_20_Link">"vai·yas·Sa'" dtc</text:a> Exodus 15:22-16:27</text:p>
          </table:table-cell>
        </table:table-row>
      </table:table>
      <text:p text:style-name="Text_20_body"><text:a xlink:type="simple" xlink:href="https://studie.famvisser.net/doku.php?id=exodus15-22" text:style-name="Internet_20_link" text:visited-style-name="Visited_20_Internet_20_Link">22 </text:a> Toen liet Mozes de Israelieten opbreken van de Schelfzee en zij gingen naar de woestijn Sur; drie dagreizen trokken zij door de woestijn zonder water te vinden.
<text:line-break/><text:a xlink:type="simple" xlink:href="https://studie.famvisser.net/doku.php?id=exodus15-23" text:style-name="Internet_20_link" text:visited-style-name="Visited_20_Internet_20_Link">23 </text:a> En zij kwamen in Mara, maar zij konden het water van Mara niet drinken, omdat het bitter was. Daarom noemde men die plaats Mara.</text:p>
      <table:table table:style-name="Table">
        <table:table-column/>
        <table:table-row>
          <table:table-cell office:value-type="string" table:style-name="tableheader">
            <text:p text:style-name="Table_20_Heading"><text:a xlink:type="simple" xlink:href="https://biblehub.com/hebrew/4785.htm" text:style-name="Internet_20_link" text:visited-style-name="Visited_20_Internet_20_Link">H4785</text:a> Marah = bitter</text:p>
          </table:table-cell>
        </table:table-row>
      </table:table>
      <text:p text:style-name="Text_20_body"><text:a xlink:type="simple" xlink:href="https://studie.famvisser.net/doku.php?id=exodus15-24" text:style-name="Internet_20_link" text:visited-style-name="Visited_20_Internet_20_Link">24 </text:a> Toen morde het volk tegen Mozes en zeide: Wat moeten wij drinken?
<text:line-break/><text:a xlink:type="simple" xlink:href="https://studie.famvisser.net/doku.php?id=exodus15-25" text:style-name="Internet_20_link" text:visited-style-name="Visited_20_Internet_20_Link">25 </text:a> En hij riep luide tot de Here, en de Here wees hem een stuk hout; hij wierp het in het water; toen werd het water zoet. Daar gaf Hij hun inzettingen en verordeningen en daar stelde Hij hen op de proef,
<text:line-break/><text:a xlink:type="simple" xlink:href="https://studie.famvisser.net/doku.php?id=exodus15-26" text:style-name="Internet_20_link" text:visited-style-name="Visited_20_Internet_20_Link">26 </text:a> Terwijl hij zeide: Indien gij aandachtig luistert naar de stem van de Here, uw God, en doet wat recht is in zijn ogen, en uw oor neigt tot zijn geboden en al zijn inzettingen onderhoudt, zal Ik u geen enkele van de kwalen opleggen, die Ik de Egyptenaren opgelegd heb; want Ik, de Here, ben uw Heelmeester.
<text:line-break/><text:a xlink:type="simple" xlink:href="https://studie.famvisser.net/doku.php?id=exodus15-27" text:style-name="Internet_20_link" text:visited-style-name="Visited_20_Internet_20_Link">27 </text:a> Daarna kwamen zij in Elim; daar waren twaalf waterbronnen en zeventig palmbomen, en zij legerden zich daar aan het water.</text:p>
      <table:table table:style-name="Table">
        <table:table-column/>
        <table:table-row>
          <table:table-cell office:value-type="string" table:style-name="tableheader">
            <text:p text:style-name="Table_20_Heading"><text:a xlink:type="simple" xlink:href="https://biblehub.com/hebrew/362.htm" text:style-name="Internet_20_link" text:visited-style-name="Visited_20_Internet_20_Link">H362</text:a> Eyliem = palmen, palmbomen</text:p>
          </table:table-cell>
        </table:table-row>
        <table:table-row>
          <table:table-cell office:value-type="string" table:style-name="tableheader">
            <text:p text:style-name="Table_20_Heading"><text:a xlink:type="simple" xlink:href="https://biblehub.com/hebrew/8558.htm" text:style-name="Internet_20_link" text:visited-style-name="Visited_20_Internet_20_Link">H8558</text:a> (Temariem) Tamar  = rechtopstaan (palmen)</text:p>
          </table:table-cell>
        </table:table-row>
        <table:table-row>
          <table:table-cell office:value-type="string" table:style-name="tableheader">
            <text:p text:style-name="Table_20_Heading">Twaalf stammen, apostelen. Zeventig oudsten, sanhedrin, discipelen, alle volken</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exodus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5</dc:title>
  </office:meta>
</office:document-meta>
</file>