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exodus" text:style-name="Internet_20_link" text:visited-style-name="Visited_20_Internet_20_Link">Terug naar Boek index</text:a> </text:p>
          </table:table-cell>
        </table:table-row>
      </table:table>
      <text:h text:style-name="Heading_20_2" text:outline-level="2"><text:bookmark text:name="exodus14"/><text:bookmark-start text:name="__RefHeading___exodus_14_1"/><text:bookmark-start text:name="exodus_14"/>Exodus 14<text:bookmark-end text:name="__RefHeading___exodus_14_1"/><text:bookmark-end text:name="exodus_14"/></text:h>
      <text:p text:style-name="Text_20_body"><text:line-break/><text:a xlink:type="simple" xlink:href="https://studie.famvisser.net/doku.php?id=exodus14-1" text:style-name="Internet_20_link" text:visited-style-name="Visited_20_Internet_20_Link">1 </text:a> De Here sprak tot Mozes:
<text:line-break/><text:a xlink:type="simple" xlink:href="https://studie.famvisser.net/doku.php?id=exodus14-2" text:style-name="Internet_20_link" text:visited-style-name="Visited_20_Internet_20_Link">2 </text:a> Zeg tot de Israelieten, dat zij teruggaan en zich legeren voor Pi-hachirot, tussen Migdol en de zee; recht tegenover Baal-sefon zult gij u legeren, aan de zee.
<text:line-break/><text:a xlink:type="simple" xlink:href="https://studie.famvisser.net/doku.php?id=exodus14-3" text:style-name="Internet_20_link" text:visited-style-name="Visited_20_Internet_20_Link">3 </text:a> Dan zal Farao van de Israelieten denken: zij zijn in het land verdwaald, de woestijn heeft hun de weg versperd.
<text:line-break/><text:a xlink:type="simple" xlink:href="https://studie.famvisser.net/doku.php?id=exodus14-4" text:style-name="Internet_20_link" text:visited-style-name="Visited_20_Internet_20_Link">4 </text:a> En Ik zal het hart van Farao verharden, zodat hij hen achtervolgt. Dan zal Ik Mij aan Farao en aan zijn gehele legermacht verheerlijken, en de Egyptenaren zullen weten, dat Ik de Here ben. En zij deden alzo.
<text:line-break/><text:a xlink:type="simple" xlink:href="https://studie.famvisser.net/doku.php?id=exodus14-5" text:style-name="Internet_20_link" text:visited-style-name="Visited_20_Internet_20_Link">5 </text:a> Toen aan de koning van Egypte bericht werd, dat het volk gevlucht was, veranderde de gezindheid van Farao en van zijn dienaren ten aanzien van het volk, en zij zeiden: Wat hebben wij gedaan, dat wij Israel uit onze dienst hebben ontslagen?
<text:line-break/><text:a xlink:type="simple" xlink:href="https://studie.famvisser.net/doku.php?id=exodus14-6" text:style-name="Internet_20_link" text:visited-style-name="Visited_20_Internet_20_Link">6 </text:a> Daarop spande hij zijn wagen aan en nam zijn volk met zich.
<text:line-break/><text:a xlink:type="simple" xlink:href="https://studie.famvisser.net/doku.php?id=exodus14-7" text:style-name="Internet_20_link" text:visited-style-name="Visited_20_Internet_20_Link">7 </text:a> Hij nam zeshonderd uitgelezen wagens, ja, al de wagens van Egypte, alle volledig bemand.
<text:line-break/><text:a xlink:type="simple" xlink:href="https://studie.famvisser.net/doku.php?id=exodus14-8" text:style-name="Internet_20_link" text:visited-style-name="Visited_20_Internet_20_Link">8 </text:a> Zo verhardde de Here het hart van Farao, de koning van Egypte, zodat hij de Israelieten achtervolgde. Maar de Israelieten zetten hun uittocht voort, door een verheven hand geleid.
<text:line-break/><text:a xlink:type="simple" xlink:href="https://studie.famvisser.net/doku.php?id=exodus14-9" text:style-name="Internet_20_link" text:visited-style-name="Visited_20_Internet_20_Link">9 </text:a> De Egyptenaren nu, al de paarden en wagens van Farao, zijn ruiters en zijn legermacht, achtervolgden hen en haalden hen in, terwijl zij gelegerd waren aan de zee, bij Pi-hachirot, tegenover Baal-sefon.
<text:line-break/><text:a xlink:type="simple" xlink:href="https://studie.famvisser.net/doku.php?id=exodus14-10" text:style-name="Internet_20_link" text:visited-style-name="Visited_20_Internet_20_Link">10 </text:a> Toen Farao naderbij gekomen was, sloegen de Israelieten hun ogen op, en zie, de Egyptenaren rukten achter hen aan. Toen werden de Israelieten zeer bevreesd en schreeuwden tot de Here,
<text:line-break/><text:a xlink:type="simple" xlink:href="https://studie.famvisser.net/doku.php?id=exodus14-11" text:style-name="Internet_20_link" text:visited-style-name="Visited_20_Internet_20_Link">11 </text:a> En zij zeiden tot Mozes: Waren er soms geen graven in Egypte, dat gij ons hebt meegenomen om te sterven in de woestijn? Wat hebt gij ons aangedaan door ons uit Egypte te leiden?
<text:line-break/><text:a xlink:type="simple" xlink:href="https://studie.famvisser.net/doku.php?id=exodus14-12" text:style-name="Internet_20_link" text:visited-style-name="Visited_20_Internet_20_Link">12 </text:a> Hebben wij u dit al niet gezegd in Egypte: laat ons met rust, en laten wij de Egyptenaren dienen. Want wij kunnen beter de Egyptenaren dienen dan in de woestijn sterven.
<text:line-break/><text:a xlink:type="simple" xlink:href="https://studie.famvisser.net/doku.php?id=exodus14-13" text:style-name="Internet_20_link" text:visited-style-name="Visited_20_Internet_20_Link">13 </text:a> Maar Mozes zeide tot het volk: Vreest niet, houdt stand, dan zult gij de verlossing des Heren zien, die Hij u heden bereiden zal; want de Egyptenaren, die gij heden gezien hebt, zult gij nimmermeer zien.
<text:line-break/><text:a xlink:type="simple" xlink:href="https://studie.famvisser.net/doku.php?id=exodus14-14" text:style-name="Internet_20_link" text:visited-style-name="Visited_20_Internet_20_Link">14 </text:a> De Here zal voor u strijden, en gij zult stil zijn.
<text:line-break/><text:a xlink:type="simple" xlink:href="https://studie.famvisser.net/doku.php?id=exodus14-15" text:style-name="Internet_20_link" text:visited-style-name="Visited_20_Internet_20_Link">15 </text:a> Toen zeide de Here tot Mozes: Wat roept gij zo luid tot Mij? Zeg tot de Israelieten, dat zij opbreken.
<text:line-break/><text:a xlink:type="simple" xlink:href="https://studie.famvisser.net/doku.php?id=exodus14-16" text:style-name="Internet_20_link" text:visited-style-name="Visited_20_Internet_20_Link">16 </text:a> En gij, hef uw staf op en strek uw hand uit over de zee en splijt haar; dan zullen de Israelieten midden door de zee kunnen gaan op het droge.
<text:line-break/><text:a xlink:type="simple" xlink:href="https://studie.famvisser.net/doku.php?id=exodus14-17" text:style-name="Internet_20_link" text:visited-style-name="Visited_20_Internet_20_Link">17 </text:a> Maar zie, Ik zal het hart der Egyptenaren verharden, zodat zij hen achterna zullen trekken, en Ik zal Mij verheerlijken aan Farao en aan zijn gehele legermacht, aan zijn wagens en aan zijn ruiters.
<text:line-break/><text:a xlink:type="simple" xlink:href="https://studie.famvisser.net/doku.php?id=exodus14-18" text:style-name="Internet_20_link" text:visited-style-name="Visited_20_Internet_20_Link">18 </text:a> En de Egyptenaren zullen weten, dat Ik de Here ben, doordat Ik Mij verheerlijken zal aan Farao, aan zijn wagens en aan zijn ruiters.
<text:line-break/><text:a xlink:type="simple" xlink:href="https://studie.famvisser.net/doku.php?id=exodus14-19" text:style-name="Internet_20_link" text:visited-style-name="Visited_20_Internet_20_Link">19 </text:a> Toen verliet de Engel Gods, die voor het leger van Israel uitging, zijn plaats en ging achter hen aan; ook verliet de wolkkolom haar plaats aan hun spits en ging achter hen staan.
<text:line-break/><text:a xlink:type="simple" xlink:href="https://studie.famvisser.net/doku.php?id=exodus14-20" text:style-name="Internet_20_link" text:visited-style-name="Visited_20_Internet_20_Link">20 </text:a> Zo kwam zij tussen het leger van de Egyptenaren en dat van de Israelieten in, - en de wolk was duisternis, maar tegelijk verlichtte zij de nacht - zodat de een de ander niet kon naderen, de gehele nacht.
<text:line-break/><text:a xlink:type="simple" xlink:href="https://studie.famvisser.net/doku.php?id=exodus14-21" text:style-name="Internet_20_link" text:visited-style-name="Visited_20_Internet_20_Link">21 </text:a> Toen strekte Mozes zijn hand uit over de zee en de Here deed de zee de gehele nacht door een sterke oostenwind wegvloeien, maakte haar droog, en de wateren werden gespleten.
<text:line-break/><text:a xlink:type="simple" xlink:href="https://studie.famvisser.net/doku.php?id=exodus14-22" text:style-name="Internet_20_link" text:visited-style-name="Visited_20_Internet_20_Link">22 </text:a> Zo gingen de Israelieten in het midden der zee op het droge; terwijl rechts en links de wateren voor hen waren als een muur.
<text:line-break/><text:a xlink:type="simple" xlink:href="https://studie.famvisser.net/doku.php?id=exodus14-23" text:style-name="Internet_20_link" text:visited-style-name="Visited_20_Internet_20_Link">23 </text:a> En de Egyptenaren vervolgden hen en kwamen achter hen aan - alle paarden van Farao, zijn wagens en zijn ruiters - midden in de zee.
<text:line-break/><text:a xlink:type="simple" xlink:href="https://studie.famvisser.net/doku.php?id=exodus14-24" text:style-name="Internet_20_link" text:visited-style-name="Visited_20_Internet_20_Link">24 </text:a> Toen dan, in de morgenwake, schouwde de Here in vuurkolom en wolk naar het leger der Egyptenaren en bracht het leger der Egyptenaren in verwarring.
<text:line-break/><text:a xlink:type="simple" xlink:href="https://studie.famvisser.net/doku.php?id=exodus14-25" text:style-name="Internet_20_link" text:visited-style-name="Visited_20_Internet_20_Link">25 </text:a> Hij deed de wielen van hun wagens wegglijden en met moeite voortrijden, zodat de Egyptenaren zeiden: Laten wij vluchten voor de Israelieten, want de Here strijdt voor hen tegen Egypte.
<text:line-break/><text:a xlink:type="simple" xlink:href="https://studie.famvisser.net/doku.php?id=exodus14-26" text:style-name="Internet_20_link" text:visited-style-name="Visited_20_Internet_20_Link">26 </text:a> Toen zeide de Here tot Mozes: Strek uw hand uit over de zee, opdat de wateren terugvloeien over de Egyptenaren, over hun wagens en ruiters.
<text:line-break/><text:a xlink:type="simple" xlink:href="https://studie.famvisser.net/doku.php?id=exodus14-27" text:style-name="Internet_20_link" text:visited-style-name="Visited_20_Internet_20_Link">27 </text:a> En Mozes strekte zijn hand uit over de zee en tegen het aanbreken van de morgen vloeide de zee terug in haar bedding, terwijl de Egyptenaren haar tegemoet vluchtten; zo dreef de Here de Egyptenaren midden in de zee.
<text:line-break/><text:a xlink:type="simple" xlink:href="https://studie.famvisser.net/doku.php?id=exodus14-28" text:style-name="Internet_20_link" text:visited-style-name="Visited_20_Internet_20_Link">28 </text:a> De wateren vloeiden terug en bedekten de wagens en de ruiters van de gehele legermacht van Farao, die hen in de zee achterna getrokken waren; er bleef van hen niet een over.
<text:line-break/><text:a xlink:type="simple" xlink:href="https://studie.famvisser.net/doku.php?id=exodus14-29" text:style-name="Internet_20_link" text:visited-style-name="Visited_20_Internet_20_Link">29 </text:a> Maar de Israelieten gingen op het droge midden door de zee en de wateren waren hun rechts en links als een muur.
<text:line-break/><text:a xlink:type="simple" xlink:href="https://studie.famvisser.net/doku.php?id=exodus14-30" text:style-name="Internet_20_link" text:visited-style-name="Visited_20_Internet_20_Link">30 </text:a> Zo verloste de Here op die dag de Israelieten uit de macht der Egyptenaren. En Israel zag de Egyptenaren dood op de oever der zee liggen.
<text:line-break/><text:a xlink:type="simple" xlink:href="https://studie.famvisser.net/doku.php?id=exodus14-31" text:style-name="Internet_20_link" text:visited-style-name="Visited_20_Internet_20_Link">31 </text:a> Toen zag Israel, welk een machtige daad de Here tegen Egypte gedaan had; en het volk vreesde de Here en zij geloofden in de Here en in Mozes, zijn knecht.</text:p>
      <table:table table:style-name="Table">
        <table:table-column/>
        <table:table-column/>
        <table:table-row>
          <table:table-cell office:value-type="string" table:style-name="tableheader">
            <text:p text:style-name="Table_20_Heading"> <text:a xlink:type="simple" xlink:href="https://studie.famvisser.net/doku.php?id=exodus13"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exodus1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xodus14</dc:title>
  </office:meta>
</office:document-meta>
</file>