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8"/><text:bookmark-start text:name="__RefHeading___esther_8_1"/><text:bookmark-start text:name="esther_8"/>Esther 8<text:bookmark-end text:name="__RefHeading___esther_8_1"/><text:bookmark-end text:name="esther_8"/></text:h>
      <text:p text:style-name="Text_20_body"><text:line-break/><text:a xlink:type="simple" xlink:href="https://studie.famvisser.net/doku.php?id=esther8-1" text:style-name="Internet_20_link" text:visited-style-name="Visited_20_Internet_20_Link">1 </text:a> Op diezelfde dag gaf de koning Ahasveros aan koningin Ester het huis van Haman, de jodenhater, en kwam Mordekai in des konings tegenwoordigheid, want Ester had te kennen gegeven, in welke familiebetrekking hij tot haar stond.
<text:line-break/><text:a xlink:type="simple" xlink:href="https://studie.famvisser.net/doku.php?id=esther8-2" text:style-name="Internet_20_link" text:visited-style-name="Visited_20_Internet_20_Link">2 </text:a> En de koning deed zijn zegelring af, die hij van Haman had laten wegnemen, en gaf hem aan Mordekai, en Ester stelde Mordekai aan over het huis van Haman.</text:p>
      <text:p text:style-name="Preformatted_20_Text">De autoriteit van de vijand is afgenomen en gegeven aan de rechtvaardige.<text:line-break/>Zo is de heerschappij van satan verbroken en aan Yeshua gegeven.</text:p>
      <text:p text:style-name="Text_20_body"><text:a xlink:type="simple" xlink:href="https://studie.famvisser.net/doku.php?id=esther8-3" text:style-name="Internet_20_link" text:visited-style-name="Visited_20_Internet_20_Link">3 </text:a> Toen richtte Ester opnieuw het woord tot de koning en zij viel hem te voet en wenende smeekte zij hem, dat hij het boze plan van Haman, de Agagiet, en de aanslag die hij beraamd had tegen de Joden, zou verijdelen.
<text:line-break/><text:a xlink:type="simple" xlink:href="https://studie.famvisser.net/doku.php?id=esther8-4" text:style-name="Internet_20_link" text:visited-style-name="Visited_20_Internet_20_Link">4 </text:a> En de koning reikte Ester de gouden scepter toe. Toen richtte Ester zich op en zij stond voor de koning
<text:line-break/><text:a xlink:type="simple" xlink:href="https://studie.famvisser.net/doku.php?id=esther8-5" text:style-name="Internet_20_link" text:visited-style-name="Visited_20_Internet_20_Link">5 </text:a> En zeide: Indien het de koning goeddunkt en ik zijn genegenheid gewonnen heb, en indien dit de koning juist toeschijnt en ik de koning welgevallig ben, laat dan een schrijven verzonden worden om de brieven met het plan van de Agagiet Haman, de zoon van Hammedata, welke deze geschreven heeft om de Joden in al de gewesten des konings uit te roeien, te herroepen.
<text:line-break/><text:a xlink:type="simple" xlink:href="https://studie.famvisser.net/doku.php?id=esther8-6" text:style-name="Internet_20_link" text:visited-style-name="Visited_20_Internet_20_Link">6 </text:a> Want hoe zou ik het onheil kunnen aanzien, dat mijn volk treffen zou en hoe zou ik de ondergang van mijn geslacht kunnen aanzien?
<text:line-break/><text:a xlink:type="simple" xlink:href="https://studie.famvisser.net/doku.php?id=esther8-7" text:style-name="Internet_20_link" text:visited-style-name="Visited_20_Internet_20_Link">7 </text:a> Toen zeide koning Ahasveros tot koningin Ester en de Jood Mordekai: Zie, het huis van Haman heb ik aan Ester gegeven en hemzelf heeft men op de paal gespietst, omdat hij zijn hand tegen de Joden heeft uitgestrekt.
<text:line-break/><text:a xlink:type="simple" xlink:href="https://studie.famvisser.net/doku.php?id=esther8-8" text:style-name="Internet_20_link" text:visited-style-name="Visited_20_Internet_20_Link">8 </text:a> Wat u nu goeddunkt ten opzichte der Joden, schrijft dat in de naam des konings en verzegelt het met de zegelring des konings; want een geschrift dat in de naam des konings geschreven is en met de zegelring des konings verzegeld is, kan niet herroepen worden.</text:p>
      <text:p text:style-name="Preformatted_20_Text">De wet van Meden en Perzen, kan niet ongedaan gemaakt worden. <text:line-break/>De dood die door Adam de wereld in gekomen is als straf op de zonde is nog niet weg.</text:p>
      <text:p text:style-name="Text_20_body"><text:a xlink:type="simple" xlink:href="https://studie.famvisser.net/doku.php?id=esther8-9" text:style-name="Internet_20_link" text:visited-style-name="Visited_20_Internet_20_Link">9 </text:a> Toen werden de schrijvers des konings ontboden terzelfder ure, op de drieentwintigste van de derde maand (dat is de maand Siwan) en in overeenstemming met al wat Mordekai gelastte, werd geschreven aan de Joden en aan de stadhouders en de landvoogden en de vorsten der gewesten, van Indie tot Ethiopie, honderd zevenentwintig gewesten, aan elk gewest in zijn eigen schrift en aan elk volk in zijn eigen taal, ook aan de Joden in hun eigen schrift en in hun eigen taal.
<text:line-break/><text:a xlink:type="simple" xlink:href="https://studie.famvisser.net/doku.php?id=esther8-10" text:style-name="Internet_20_link" text:visited-style-name="Visited_20_Internet_20_Link">10 </text:a> Men schreef dan in naam van koning Ahasveros en verzegelde het met de zegelring des konings en verzond de brieven door middel van bereden ijlboden, gezeten op vorstelijke paarden, in de stoeterijen geteeld,
<text:line-break/><text:a xlink:type="simple" xlink:href="https://studie.famvisser.net/doku.php?id=esther8-11" text:style-name="Internet_20_link" text:visited-style-name="Visited_20_Internet_20_Link">11 </text:a> Dat de koning de Joden in alle steden toestond zich te verzamelen en hun leven te verdedigen, en alle gewapende macht van volk en gewest, die hen zou benauwen, te verdelgen, te doden en uit te roeien met vrouwen en kinderen, en hun bezittingen buit te maken,</text:p>
      <text:p text:style-name="Preformatted_20_Text">God heeft ons een wapenrusting gegeven om de vijand tegemoet te treden als deze ons aanvalt.<text:line-break/><text:line-break/>Jakobus 4:7 Onderwerpt u dus aan God, maar biedt weerstand aan de duivel, en hij zal van u vlieden.<text:line-break/><text:line-break/>Openbaring 12:11 En zij hebben hem overwonnen door het bloed van het Lam en door het woord van hun getuigenis, <text:line-break/><text:line-break/>Efeze 6:13-18 Neemt daarom de wapenrusting Gods, om weerstand te kunnen bieden in de boze dag en om, <text:line-break/>uw taak geheel vervuld hebbende, stand te houden. <text:line-break/>14 Stelt u dan op, uw lendenen omgord met de waarheid, bekleed met het pantser der gerechtigheid,<text:line-break/>15 De voeten geschoeid met de bereidvaardigheid van het evangelie des vredes;<text:line-break/>16 Neemt bij dit alles het schild des geloofs ter hand, <text:line-break/>waarmede gij al de brandende pijlen van de boze zult kunnen doven;<text:line-break/>17 En neemt de helm des heils aan en het zwaard des Geestes, dat is het woord van God.<text:line-break/>18 En bidt daarbij met aanhoudend bidden en smeken bij elke gelegenheid in de Geest, <text:line-break/>daartoe wakende met alle volharding en smeking voor alle heiligen;</text:p>
      <table:table table:style-name="Table">
        <table:table-column/>
        <table:table-row>
          <table:table-cell office:value-type="string" table:style-name="tableheader">
            <text:p text:style-name="Table_20_Heading">Sleutel is “bidden in de Geest”</text:p>
          </table:table-cell>
        </table:table-row>
      </table:table>
      <text:h text:style-name="Heading_20_5" text:outline-level="5"><text:bookmark-start text:name="__RefHeading___verspreiding_van_de_goede_boodschap_2"/><text:bookmark-start text:name="verspreiding_van_de_goede_boodschap"/>Verspreiding van de goede boodschap<text:bookmark-end text:name="__RefHeading___verspreiding_van_de_goede_boodschap_2"/><text:bookmark-end text:name="verspreiding_van_de_goede_boodschap"/></text:h>
      <text:p text:style-name="Text_20_body"><text:a xlink:type="simple" xlink:href="https://studie.famvisser.net/doku.php?id=esther8-12" text:style-name="Internet_20_link" text:visited-style-name="Visited_20_Internet_20_Link">12 </text:a> Op een dag in al de gewesten van koning Ahasveros, namelijk op de dertiende dag der twaalfde maand, dat is de maand Adar.
<text:line-break/><text:a xlink:type="simple" xlink:href="https://studie.famvisser.net/doku.php?id=esther8-13" text:style-name="Internet_20_link" text:visited-style-name="Visited_20_Internet_20_Link">13 </text:a> Een afschrift van deze brief, die in alle gewesten als wet moest worden uitgevaardigd, moest ter kennis van alle volken gebracht worden en de Joden moesten zich tegen die dag gereed houden om zich op hun vijanden te wreken.
<text:line-break/><text:a xlink:type="simple" xlink:href="https://studie.famvisser.net/doku.php?id=esther8-14" text:style-name="Internet_20_link" text:visited-style-name="Visited_20_Internet_20_Link">14 </text:a> De ijlboden, gezeten op vorstelijke paarden, vertrokken met de grootste spoed, op het bevel des konings, en de wet werd in de burcht Susan uitgevaardigd.
<text:line-break/><text:a xlink:type="simple" xlink:href="https://studie.famvisser.net/doku.php?id=esther8-15" text:style-name="Internet_20_link" text:visited-style-name="Visited_20_Internet_20_Link">15 </text:a> En Mordekai ging van de koning heen in een blauwpurperen en linnen koninklijk kleed en met een grote, gouden diadeem en een mantel van fijn linnen en purper. En de stad Susan juichte en was verheugd:</text:p>
      <text:p text:style-name="Preformatted_20_Text">Zacharia 3; hogepriester Jozua</text:p>
      <text:p text:style-name="Text_20_body"><text:a xlink:type="simple" xlink:href="https://studie.famvisser.net/doku.php?id=esther8-16" text:style-name="Internet_20_link" text:visited-style-name="Visited_20_Internet_20_Link">16 </text:a> Aan de Joden was licht en vreugde, blijdschap en eer ten deel gevallen.
<text:line-break/><text:a xlink:type="simple" xlink:href="https://studie.famvisser.net/doku.php?id=esther8-17" text:style-name="Internet_20_link" text:visited-style-name="Visited_20_Internet_20_Link">17 </text:a> Ook in alle gewesten en steden, overal waar het woord en de wet des konings aankwamen, was bij de Joden vreugde en blijdschap, maaltijd en feestdag, en velen uit de volken des lands werden Joden, want de schrik voor de Joden was op hen gevallen.</text:p>
      <text:p text:style-name="Preformatted_20_Text">Handelingen 5:11 En een grote vrees kwam over de gehele gemeente en over allen, die dit hoorden.</text:p>
      <table:table table:style-name="Table">
        <table:table-column/>
        <table:table-column/>
        <table:table-row>
          <table:table-cell office:value-type="string" table:style-name="tableheader">
            <text:p text:style-name="Table_20_Heading"> <text:a xlink:type="simple" xlink:href="https://studie.famvisser.net/doku.php?id=esther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8</dc:title>
  </office:meta>
</office:document-meta>
</file>