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4"/><text:bookmark-start text:name="__RefHeading___esther_4_1"/><text:bookmark-start text:name="esther_4"/>Esther 4<text:bookmark-end text:name="__RefHeading___esther_4_1"/><text:bookmark-end text:name="esther_4"/></text:h>
      <text:p text:style-name="Text_20_body"><text:line-break/><text:a xlink:type="simple" xlink:href="https://studie.famvisser.net/doku.php?id=esther4-1" text:style-name="Internet_20_link" text:visited-style-name="Visited_20_Internet_20_Link">1 </text:a> Toen Mordekai vernam al wat er gebeurd was, verscheurde Mordekai zijn klederen, hulde zich in zak en as en ging door het midden van de stad, terwijl hij luid en bitter jammerde.
<text:line-break/><text:a xlink:type="simple" xlink:href="https://studie.famvisser.net/doku.php?id=esther4-2" text:style-name="Internet_20_link" text:visited-style-name="Visited_20_Internet_20_Link">2 </text:a> Zo kwam hij tot voor de poort des konings, want niemand mocht met rouwgewaad bekleed de poort des konings binnengaan.</text:p>
      <text:p text:style-name="Preformatted_20_Text">Wie geen feestkleding heeft mag niet tot de bruiloft in gaan. Mat. 22:11-12</text:p>
      <text:p text:style-name="Text_20_body"><text:a xlink:type="simple" xlink:href="https://studie.famvisser.net/doku.php?id=esther4-3" text:style-name="Internet_20_link" text:visited-style-name="Visited_20_Internet_20_Link">3 </text:a> In elk gewest, waar het bevel en de wet des konings waren aangekomen, was bij de Joden diepe rouw, vasten, geween en geklaag: voor velen werd zak en as als bed uitgespreid.
<text:line-break/><text:a xlink:type="simple" xlink:href="https://studie.famvisser.net/doku.php?id=esther4-4" text:style-name="Internet_20_link" text:visited-style-name="Visited_20_Internet_20_Link">4 </text:a> Toen nu de dienaressen en de hovelingen van Ester haar dit mededeelden, schrok de koningin hevig en zij zond klederen om Mordekai daarmede te kleden en zijn rouwgewaad van hem weg te nemen, maar hij nam ze niet aan.
<text:line-break/><text:a xlink:type="simple" xlink:href="https://studie.famvisser.net/doku.php?id=esther4-5" text:style-name="Internet_20_link" text:visited-style-name="Visited_20_Internet_20_Link">5 </text:a> Toen ontbood Ester Hatak, een van de hovelingen des konings, die hij in haar dienst had gesteld, en gaf hem een opdracht aangaande Mordekai om te weten te komen wat het betekende en waartoe het diende.
<text:line-break/><text:a xlink:type="simple" xlink:href="https://studie.famvisser.net/doku.php?id=esther4-6" text:style-name="Internet_20_link" text:visited-style-name="Visited_20_Internet_20_Link">6 </text:a> En Hatak ging naar Mordekai op het stadsplein voor de poort des konings,
<text:line-break/><text:a xlink:type="simple" xlink:href="https://studie.famvisser.net/doku.php?id=esther4-7" text:style-name="Internet_20_link" text:visited-style-name="Visited_20_Internet_20_Link">7 </text:a> En Mordekai deelde hem alles mede, wat hem overkomen was, en ook het juiste bedrag van het zilver, dat Haman gezegd had te zullen afwegen voor de schatkist des konings als prijs voor de uitmoording van de Joden.</text:p>
      <text:p text:style-name="Preformatted_20_Text">Het juiste bedrag aan zilver, Jozef werd voor zilver verkocht, Yeshua werd voor zilver verraden.</text:p>
      <text:p text:style-name="Text_20_body"><text:a xlink:type="simple" xlink:href="https://studie.famvisser.net/doku.php?id=esther4-8" text:style-name="Internet_20_link" text:visited-style-name="Visited_20_Internet_20_Link">8 </text:a> Ook een afschrift van de geschreven wet, die in Susan was uitgevaardigd om hen te verdelgen, gaf hij hem om dat aan Ester te laten zien en haar op de hoogte te brengen. Ook moest hij haar opdragen tot de koning te gaan, teneinde diens genade af te smeken en bij hem voorbede te doen voor haar volk.</text:p>
      <text:p text:style-name="Preformatted_20_Text">Afschrift van de wet, dat is de dood aan de Joden / gelovigen.<text:line-break/>Yeshua heeft de inzettingen die tegen ons getuigde aan het hout genageld, dat is de doodstraf.</text:p>
      <text:p text:style-name="Text_20_body"><text:a xlink:type="simple" xlink:href="https://studie.famvisser.net/doku.php?id=esther4-9" text:style-name="Internet_20_link" text:visited-style-name="Visited_20_Internet_20_Link">9 </text:a> Daarop ging Hatak naar binnen en bracht Ester de woorden van Mordekai over.
<text:line-break/><text:a xlink:type="simple" xlink:href="https://studie.famvisser.net/doku.php?id=esther4-10" text:style-name="Internet_20_link" text:visited-style-name="Visited_20_Internet_20_Link">10 </text:a> Ester echter droeg Hatak op tot Mordekai te zeggen:
<text:line-break/><text:a xlink:type="simple" xlink:href="https://studie.famvisser.net/doku.php?id=esther4-11" text:style-name="Internet_20_link" text:visited-style-name="Visited_20_Internet_20_Link">11 </text:a> Alle dienaren des konings en de inwoners van des konings gewesten weten, dat voor ieder, hetzij man of vrouw, die ongeroepen tot de koning in de binnenste voorhof komt, deze ene wet bestaat: dat men hen doden zal. Alleen diegene blijft in het leven gespaard, aan wie de koning de gouden scepter toereikt. Ik nu ben in geen dertig dagen bij de koning geroepen.</text:p>
      <text:p text:style-name="Preformatted_20_Text">Dertig dagen, 30 is getal van de perfecte tijd (timing). Yeshua was 30 toen Hij zijn bediening begon</text:p>
      <text:p text:style-name="Text_20_body"><text:a xlink:type="simple" xlink:href="https://studie.famvisser.net/doku.php?id=esther4-12" text:style-name="Internet_20_link" text:visited-style-name="Visited_20_Internet_20_Link">12 </text:a> Toen men Mordekai dit bericht van Ester had medegedeeld,
<text:line-break/><text:a xlink:type="simple" xlink:href="https://studie.famvisser.net/doku.php?id=esther4-13" text:style-name="Internet_20_link" text:visited-style-name="Visited_20_Internet_20_Link">13 </text:a> Zeide Mordekai, dat men Ester antwoorden moest: Beeld u niet in, dat gij alleen van al de Joden ontkomen zult, omdat gij in het paleis des konings zijt.
<text:line-break/><text:a xlink:type="simple" xlink:href="https://studie.famvisser.net/doku.php?id=esther4-14" text:style-name="Internet_20_link" text:visited-style-name="Visited_20_Internet_20_Link">14 </text:a> Want, als gij in deze tijd blijft zwijgen, dan zal er voor de Joden wel van andere zijde redding en uitkomst opdagen, maar gij en uws vaders huis zult omkomen, en wie weet, of gij niet juist met het oog op deze tijd de koninklijke waardigheid verkregen hebt.</text:p>
      <text:p text:style-name="Preformatted_20_Text">You are born for such a time as this, je bent geboren voor juist deze tijd</text:p>
      <text:p text:style-name="Text_20_body"><text:a xlink:type="simple" xlink:href="https://studie.famvisser.net/doku.php?id=esther4-15" text:style-name="Internet_20_link" text:visited-style-name="Visited_20_Internet_20_Link">15 </text:a> Toen zeide Ester, dat men Mordekai zou antwoorden:
<text:line-break/><text:a xlink:type="simple" xlink:href="https://studie.famvisser.net/doku.php?id=esther4-16" text:style-name="Internet_20_link" text:visited-style-name="Visited_20_Internet_20_Link">16 </text:a> Ga heen, vergader al de Joden die zich in Susan bevinden, en vast om mijnentwil: eet noch drinkt drie dagen, zo min des nachts als des daags. Ook ik en mijn dienaressen zullen op dezelfde wijze vasten en dan zal ik tot de koning gaan ondanks het verbod; kom ik om, dan kom ik om.</text:p>
      <text:p text:style-name="Preformatted_20_Text">3 dagen en 3 nachten, Jona in de vis, Yeshua in het graf.<text:line-break/>Ook de 3 jaren van Yeshua's bediening zie ik hier in.</text:p>
      <text:p text:style-name="Text_20_body"><text:a xlink:type="simple" xlink:href="https://studie.famvisser.net/doku.php?id=esther4-17" text:style-name="Internet_20_link" text:visited-style-name="Visited_20_Internet_20_Link">17 </text:a> Mordekai dan ging heen en handelde overeenkomstig alles wat Ester hem geboden had.</text:p>
      <table:table table:style-name="Table">
        <table:table-column/>
        <table:table-column/>
        <table:table-row>
          <table:table-cell office:value-type="string" table:style-name="tableheader">
            <text:p text:style-name="Table_20_Heading"> <text:a xlink:type="simple" xlink:href="https://studie.famvisser.net/doku.php?id=esther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sth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4</dc:title>
  </office:meta>
</office:document-meta>
</file>