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mail"/><text:bookmark-start text:name="__RefHeading___verwijderde_mappen_terughalen_1"/><text:bookmark-start text:name="verwijderde_mappen_terughalen"/>Verwijderde mappen terughalen<text:bookmark-end text:name="__RefHeading___verwijderde_mappen_terughalen_1"/><text:bookmark-end text:name="verwijderde_mappen_terughalen"/></text:h>
      <text:h text:style-name="Heading_20_4" text:outline-level="4"><text:bookmark-start text:name="__RefHeading___outlook_2"/><text:bookmark-start text:name="outlook"/>Outlook<text:bookmark-end text:name="__RefHeading___outlook_2"/><text:bookmark-end text:name="outlook"/></text:h>
      <text:p text:style-name="Text_20_body"><text:a xlink:type="simple" xlink:href="http://www.helpmij.nl/forum/showthread.php/286492-Verwijderde-map-terughalen" text:style-name="Internet_20_link" text:visited-style-name="Visited_20_Internet_20_Link">http://www.helpmij.nl/forum</text:a></text:p>
      <text:p text:style-name="Preformatted_20_Text">Wat moet je doen:<text:line-break/>Stel dat de verwijderde mailmap heet: WEG<text:line-break/>Je ziet dan nog het bestand WEG.dbx staan in de plek waar Outlook Express zijn bestanden neergezet heeft.<text:line-break/><text:line-break/>Wat ga je er nu aan doen:<text:line-break/>Open Outlook Express<text:line-break/>Maak een nieuwe mailmap die je noemt: TERUG<text:line-break/>(Zet daar verder geen mail in!)<text:line-break/>Sluit Outlook Express<text:line-break/>Ga naar de plek van de Outlook Express bestanden.<text:line-break/>Verwijder TERUG.dbx<text:line-break/>Hernoem (of kopieer) WEG.dbx naar TERUG.dbx<text:line-break/>Open Outlook Express<text:line-break/><text:line-break/>Je zou dan in de mailmap TERUG je mailtjes moeten zien.</text:p>
      <text:h text:style-name="Heading_20_4" text:outline-level="4"><text:bookmark-start text:name="__RefHeading___thunderbird_3"/><text:bookmark-start text:name="thunderbird"/>Thunderbird<text:bookmark-end text:name="__RefHeading___thunderbird_3"/><text:bookmark-end text:name="thunderbird"/></text:h>
      <text:p text:style-name="Text_20_body"><text:a xlink:type="simple" xlink:href="http://www.mozbrowser.nl/wiki/index.php/Verwijderde_e-mails_terughalen" text:style-name="Internet_20_link" text:visited-style-name="Visited_20_Internet_20_Link">http://www.mozbrowser.nl/wiki/</text:a><text:line-break/>
<text:a xlink:type="simple" xlink:href="http://www.computereasy.nl/tips-en-tools/windows/verwijderde-e-mail-terughalen/1376/" text:style-name="Internet_20_link" text:visited-style-name="Visited_20_Internet_20_Link">http://www.computereasy.nl/tips-en-tool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mail</dc:title>
  </office:meta>
</office:document-meta>
</file>