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feze6"/><text:bookmark-start text:name="__RefHeading___efeze_6_1"/><text:bookmark-start text:name="efeze_6"/>Efeze 6<text:bookmark-end text:name="__RefHeading___efeze_6_1"/><text:bookmark-end text:name="efeze_6"/></text:h>
      <text:p text:style-name="Text_20_body"><text:line-break/><text:a xlink:type="simple" xlink:href="https://studie.famvisser.net/doku.php?id=efeze6-1" text:style-name="Internet_20_link" text:visited-style-name="Visited_20_Internet_20_Link">1 </text:a> Kinderen, weest uw ouders gehoorzaam in de Here, want dat is recht.
<text:line-break/><text:a xlink:type="simple" xlink:href="https://studie.famvisser.net/doku.php?id=efeze6-2" text:style-name="Internet_20_link" text:visited-style-name="Visited_20_Internet_20_Link">2 </text:a> Eer uw vader en uw moeder (dit is immers het eerste gebod, met een belofte)
<text:line-break/><text:a xlink:type="simple" xlink:href="https://studie.famvisser.net/doku.php?id=efeze6-3" text:style-name="Internet_20_link" text:visited-style-name="Visited_20_Internet_20_Link">3 </text:a> Opdat het u welga en gij lang leeft op aarde.
<text:line-break/><text:a xlink:type="simple" xlink:href="https://studie.famvisser.net/doku.php?id=efeze6-4" text:style-name="Internet_20_link" text:visited-style-name="Visited_20_Internet_20_Link">4 </text:a> En gij, Vaders, verbittert uw kinderen niet, maar voedt hen op in de tucht en in de terechtwijzing des Heren.
<text:line-break/><text:a xlink:type="simple" xlink:href="https://studie.famvisser.net/doku.php?id=efeze6-5" text:style-name="Internet_20_link" text:visited-style-name="Visited_20_Internet_20_Link">5 </text:a> Slaven, weest uw heren naar het vlees gehoorzaam met vreze en beven, in eenvoud uws harten, als aan Christus,
<text:line-break/><text:a xlink:type="simple" xlink:href="https://studie.famvisser.net/doku.php?id=efeze6-6" text:style-name="Internet_20_link" text:visited-style-name="Visited_20_Internet_20_Link">6 </text:a> Niet met ogendienst, als mensenbehagers, maar door als slaven van Christus de wil Gods van harte te doen,
<text:line-break/><text:a xlink:type="simple" xlink:href="https://studie.famvisser.net/doku.php?id=efeze6-7" text:style-name="Internet_20_link" text:visited-style-name="Visited_20_Internet_20_Link">7 </text:a> En bereidwillig dienstbaar te zijn als aan de Here en niet aan mensen.
<text:line-break/><text:a xlink:type="simple" xlink:href="https://studie.famvisser.net/doku.php?id=efeze6-8" text:style-name="Internet_20_link" text:visited-style-name="Visited_20_Internet_20_Link">8 </text:a> Gij weet immers, dat een ieder, hetzij slaaf, hetzij vrije, al het goede, dat hij gedaan heeft, van de Here zal terugontvangen.
<text:line-break/><text:a xlink:type="simple" xlink:href="https://studie.famvisser.net/doku.php?id=efeze6-9" text:style-name="Internet_20_link" text:visited-style-name="Visited_20_Internet_20_Link">9 </text:a> En gij, heren, handelt evenzo jegens hen; laat het dreigen na. Gij weet immers, dat hun en uw Heer in de hemelen is, en bij Hem is geen aanzien des persoons.
<text:line-break/><text:a xlink:type="simple" xlink:href="https://studie.famvisser.net/doku.php?id=efeze6-10" text:style-name="Internet_20_link" text:visited-style-name="Visited_20_Internet_20_Link">10 </text:a> Voorts, weest krachtig in de Here en in de sterkte zijner macht.</text:p>
      <text:p text:style-name="Preformatted_20_Text">Krachtig = 1743 endynamóō van 1722 /en "in," dit intensiveerd 1412 /dynamóō, <text:line-break/>"machtsvermogen delen" - op de juiste manier, om het vermogen te geven (in staat te maken); bevoegd.<text:line-break/><text:line-break/>sterkte = 2904 krátos van een grondwoord dat 'perfectioneren, voltooien' betekent, <text:line-break/>- correct, heerschappij, macht uitgeoefend.<text:line-break/><text:line-break/>macht = 2479 isxýs (van de stam is, "kracht" en 2192/exō, "hebben") <text:line-break/>– juist, kracht om onmiddellijke weerstand te overwinnen.</text:p>
      <text:p text:style-name="Text_20_body"><text:a xlink:type="simple" xlink:href="https://studie.famvisser.net/doku.php?id=efeze6-11" text:style-name="Internet_20_link" text:visited-style-name="Visited_20_Internet_20_Link">11 </text:a> Doet de wapenrusting Gods aan, om te kunnen standhouden tegen de verleidingen des duivels;</text:p>
      <text:p text:style-name="Preformatted_20_Text">wapenrusting = 3833 panoplía (van 3956 /pás, "elke" en 3696 /hóplon, "wapen") <text:line-break/>- eigenlijk een complete set van defensieve en offensieve bepantsering (wapens), <text:line-break/><text:s text:c="2"/>d.w.z. alles wat nodig is om een succesvolle oorlogvoering te voeren; <text:line-break/>- (figuurlijk) de volledige middelen die de Heer aan de gelovige geeft zodat ze met succes geestelijke strijd kunnen voeren. <text:line-break/><text:s text:c="2"/>Op deze manier vechten ze niet voor de overwinning – maar vanuit Zijn overwinning!<text:line-break/><text:s text:c="2"/><text:line-break/>standhouden = 2476 histémi <text:line-break/>Ik laat staan, plaatsen, opzetten, vestigen, benoemen; ik plaats mezelf, sta, ik breng in balans, weeg<text:line-break/>ik sta, sta erbij, sta stil; ontmoet: ik sta klaar, sta stevig, ben standvastig.<text:line-break/><text:line-break/>verleidingen = 3180 methodeía (de wortel van de term "methode") <text:line-break/>- eigenlijk een voorspelbare (vooraf ingestelde) methode die wordt gebruikt bij georganiseerd kwaaddoen (goed gemaakt bedrog).<text:line-break/>[3180 (methodeía) komt van methodos, een "manier om naar iets te zoeken, een onderzoek; een methode, gekonkel, sluwheid<text:line-break/><text:line-break/>duivel = 1228 diábolos (van 1225 /diabállō, "lasteren, beschuldigen, belasteren") <text:line-break/>– eigenlijk een lasteraar; een valse aanklager; <text:line-break/>onterecht bekritiseren om te kwetsen (kwaadaardig) en te veroordelen om een relatie te verbreken.<text:line-break/><text:line-break/>1228 (diábolos) is de wortel van het Engelse woord "Devil" (zie ook Webster's Dictionary).<text:line-break/><text:line-break/>1228 (diabolos) in seculier Grieks betekent "lasteraar", d.w.z. een aanklager, lasteraar (lasteraar). <text:line-break/>1228 (diábolos) is letterlijk iemand die "doorgooit", d.w.z. aanvallen uitbrengen die neerhalen (vernietigen). <text:line-break/>Satan wordt door God gebruikt in dit plan - als voorspelbaar opwindspeelgoed, dat zijn slechte aard uitspeelt.</text:p>
      <text:p text:style-name="Text_20_body"><text:a xlink:type="simple" xlink:href="https://studie.famvisser.net/doku.php?id=efeze6-12" text:style-name="Internet_20_link" text:visited-style-name="Visited_20_Internet_20_Link">12 </text:a> Want wij hebben niet te worstelen tegen bloed en vlees, maar tegen de overheden, tegen de machten, tegen de wereldbeheersers dezer duisternis, tegen de boze geesten in de hemelse gewesten.</text:p>
      <text:p text:style-name="Preformatted_20_Text">worstelen = 3823 pálē – worstelen, een worstelpartij; vandaar: een strijd, strijd, conflict, wedstrijd.<text:line-break/><text:line-break/>bloed = 129 haima - bloed (vooral als vergoten)<text:line-break/><text:s text:c="2"/><text:line-break/>vlees = 4561 sárksproperly, vlees ("vleselijk"), louter van menselijke oorsprong of empowerment.<text:line-break/><text:line-break/>overheden = 746 arxḗ - vanaf het begin (tijdelijke zin), d.w.z. "het initiële (begin) punt"; <text:line-break/>(figuurlijk) wat eerst komt en daarom het belangrijkste is (vooral), <text:line-break/>d.w.z. heeft de prioriteit omdat het voorloopt op de rest ("vooraanstaand").<text:line-break/><text:line-break/>machten = 1849 eksousía (van 1537 /ek, "uit", wat 1510 /eimí intensiveert, "zijn, zijnde als een recht of voorrecht") <text:line-break/>- autoriteit(en), verleende macht; gedelegeerde machtiging ("autorisatie"), opererend in een aangewezen rechtsgebied.<text:line-break/><text:line-break/>wereldbeheersers = 2888 kosmokrátōr (van 2889 /kósmos, "wereld" en 2902 /kratéō, "heersen") <text:line-break/>– eigenlijk wereldheerser, verwijzend naar Satan (demonen) die de levens van wereldse mensen beïnvloeden <text:line-break/>(alleen gebruikt in Ef 6:12). Satan is de overste van deze wereld.<text:line-break/><text:line-break/>heerser van deze wereld, dat wil zeggen van de wereld die haar onafhankelijkheid van God bevestigt; <text:line-break/>gebruikt van de engelachtige of demonische machten die de ondermaanse wereld beheersen.<text:line-break/><text:line-break/>duisternis = 4655 skótos (een onzijdig zelfstandig naamwoord) <text:line-break/>- eigenlijk, duisternis (onduidelijkheid); (figuurlijk) het principe van de zonde met zijn zekere gevolgen.<text:line-break/>- duisternis, fysiek of moreel.<text:line-break/><text:line-break/>geesten boze = 4152 pneumatikós (een bijvoeglijk naamwoord, afgeleid van 4151 /pneúma, "geest") <text:line-break/>- spiritueel; met betrekking tot het rijk van de geest, d.w.z. de onzichtbare sfeer<text:line-break/><text:line-break/>4189 ponēría (van 4192 /pónos, "pijn, moeizame problemen") - behoorlijk, door pijn geteisterd kwaad, <text:line-break/>afgeleid van 4192 (pónos) dat verwijst naar "pijn (puur en eenvoudig)" <text:line-break/>- resulterend in "zwoegen, dan zwoegen, dwz 'slecht' zoals onze ... crimineel" (WP, 1, 325). Zie 4190 (ponēros).<text:line-break/><text:line-break/>4190 ponērós (een bijvoeglijk naamwoord dat ook inhoudelijk wordt gebruikt, <text:line-break/>afgeleid van 4192 /pónos, "pijn, moeizame problemen") – behoorlijk, door pijn geteisterd, <text:line-break/>met de nadruk op de onvermijdelijke kwellingen (ellende) die altijd met het kwaad gepaard gaan.<text:line-break/><text:line-break/>hemelse gewesten = 2032 epouránios (een bijvoeglijk naamwoord, afgeleid van 1909 /epí, "aan, passend", <text:line-break/>dat 3772 /ouranós, "hemel" versterkt) <text:line-break/>- eigenlijk hemels, verwijzend naar de impact van de invloed van de hemel op de specifieke situatie of persoon.<text:line-break/>[Het voorvoegsel (epi) laat zien dat dit altijd "past" - vanuit het standpunt van de hemel.]</text:p>
      <text:p text:style-name="Text_20_body"><text:a xlink:type="simple" xlink:href="https://studie.famvisser.net/doku.php?id=efeze6-13" text:style-name="Internet_20_link" text:visited-style-name="Visited_20_Internet_20_Link">13 </text:a> Neemt daarom de wapenrusting Gods, om weerstand te kunnen bieden in de boze dag en om, uw taak geheel vervuld hebbende, stand te houden.</text:p>
      <text:p text:style-name="Preformatted_20_Text">wapenrusting, zie boven<text:line-break/><text:line-break/>weerstand = 436 anthístēmi (van 473 /antí, "tegenover/tegen" en 2476 /hístēmi, "staan") <text:line-break/>- (correct) een volledig standpunt innemen tegen, d.w.z. een "180 graden, tegengestelde positie"; <text:line-break/>- (figuurlijk) om zijn positie publiekelijk vast te stellen door opvallend "vast te houden", <text:line-break/><text:s text:c="2"/>d.w.z. weigeren te worden verplaatst ("teruggeduwd").<text:line-break/><text:line-break/>436 /anthístēmi ("volledig tegenwerken") betekent met kracht iemands persoonlijke overtuiging uitspreken <text:line-break/>(waar ze onwankelbaar staan); zijn bezit behouden; vurig doorstaan, zonder op te geven (los te laten).<text:line-break/><text:line-break/>436 (anthístēmi) was een militaire term in het klassiek Grieks (gebruikt door Thucydides, enz.) <text:line-break/>en betekent "sterk weerstand bieden aan een tegenstander" ("een krachtig standpunt innemen tegen").<text:line-break/><text:line-break/>boze dag = dag van de ponera (4190)<text:line-break/><text:line-break/>taak = alle dingen gedaan te hebben <text:line-break/>537 hápas (van 260 /háma, "allemaal samen" en 3956 /pás, "elk, elke") <text:line-break/>- stuk voor stuk (als een uitgebreide eenheid), d.w.z. "elk en elk deel" die een complete eenheid vormen. <text:line-break/>537 (hápas) richt zich op de afzonderlijke delen en hun totaliteit en dus "veegt met een bredere bezem" dan 3956 /pás ("elk, elke").<text:line-break/><text:line-break/>2716 katergázomai (van 2596 /katá, "naar beneden, precies volgens," intensivering 2038 /ergázomai, "werk, volbreng") <text:line-break/>– letterlijk, "werk naar het eindpunt", dwz naar een exacte, definitieve conclusie <text:line-break/>(let op het voorvoegsel, 2596 /katá); tot beslissende finaliteit brengen (eindconclusie).<text:line-break/><text:line-break/>stand te houden = om staande te blijven<text:line-break/>2476 histémi; Ik laat staan, plaatsen, opzetten, vestigen, benoemen; ik plaats mezelf, sta, ik breng in balans, weeg<text:line-break/>ik sta, sta erbij, sta stil; ontmoet: ik sta klaar, sta stevig, ben standvastig.</text:p>
      <text:p text:style-name="Text_20_body"><text:a xlink:type="simple" xlink:href="https://studie.famvisser.net/doku.php?id=efeze6-14" text:style-name="Internet_20_link" text:visited-style-name="Visited_20_Internet_20_Link">14 </text:a> Stelt u dan op, uw lendenen omgord met de waarheid, bekleed met het pantser der gerechtigheid,</text:p>
      <text:p text:style-name="Preformatted_20_Text">stelt u dan op = zelfde als standhouden 2476<text:line-break/><text:line-break/>omgorden = 4024. perizónnumi<text:line-break/>ik omgord; Ik omgord mezelf, meestal voor actief werk of reizen.<text:line-break/><text:line-break/>lendenen = 3751 osphýs - de heup (reproductieve gebied); <text:line-break/>figuurlijk gebruikt in 1 Petr 1:13 van het "reproductieve" (scheppende) vermogen van de vernieuwde geest<text:line-break/><text:line-break/>[3751 (osphýs) is "de zetel van generatieve kracht <text:line-break/>"De lendenen slaan" verwees naar een fatale slag <text:line-break/>- "voor altijd eindigend" alles wat zou voort kunnen komen van de gedoodde.<text:line-break/><text:line-break/>waarheid = 225 alḗtheia (van 227 /alēthḗs, "feitelijk") - eigenlijk, waarheid (feitelijk), realiteit.<text:line-break/>In de oude Griekse cultuur was alḗtheia synoniem voor "realiteit" als het tegenovergestelde van illusie, d.w.z. feit.<text:line-break/><text:line-break/>waarheid, maar niet alleen de waarheid zoals gesproken; waarheid van idee, realiteit, oprechtheid, <text:line-break/>waarheid in de morele sfeer, goddelijke waarheid geopenbaard aan de mens, oprechtheid.<text:line-break/><text:line-break/>bekleed met = 1746 enduo, kleden of bekleed worden met (in de zin van wegzakken in een kledingstuk)<text:line-break/>omkleden, kleden met, endue, aantrekken.<text:line-break/>Van en en duno (in de zin van wegzakken in een kledingstuk); investeren met kleding (letterlijk of figuurlijk) <text:line-break/>- omkleden, kleden (met), begiftigen/schenken, hebben (aantrekken).<text:line-break/><text:line-break/>pantser = 2382 thṓraks (de stam van de term "thorax") - eigenlijk een borstplaat ("maliënkolder") <text:line-break/>die de borst beschermde en zich uitstrekte tot aan de heupen; <text:line-break/>(figuurlijk) wat het hart beschermt (ons vermogen tot morele voorkeur).<text:line-break/><text:line-break/>2382 /thṓraks ("borstschild van geloof-rechtvaardigheid") beschermt het hart en zijn emoties (verlangens) <text:line-break/>als ze invloed hebben op onze beslissingen (resoluties, sympathie, enz.). <text:line-break/>Zie 4102 /pistis ("de door de Heer geboren overreding").<text:line-break/><text:line-break/>Ef 6:14 verwijst naar "het borstharnas van gerechtigheid" (ton thōraka tēs dikaiosynēs) en <text:line-break/>1 Thes. 5:8 naar "het borstharnas (2382 /thṓraks) van het geloof." <text:line-break/>Dit geeft aan dat gerechtigheid het resultaat is van gehoorzaamheid aan het geloof dat God in het hart geboren laat worden<text:line-break/><text:line-break/>gerechtigheid = 1343 dikaiosýnē (van 1349 /díkē, "een gerechtelijk vonnis") <text:line-break/>- correct, rechterlijke goedkeuring (het vonnis van goedkeuring); <text:line-break/>- in het NT de goedkeuring van God ("goddelijke goedkeuring").<text:line-break/><text:line-break/>1343 /dikaiosýnē ("goddelijke goedkeuring") is de reguliere NT-term die wordt gebruikt voor gerechtigheid <text:line-break/>("Gods rechterlijke goedkeuring"). <text:line-break/>1343 /dikaiosýnē ("de goedkeuring van God") verwijst naar wat goed wordt geacht door de Heer (na Zijn onderzoek), <text:line-break/>d.w.z. wat in Zijn ogen is goedgekeurd.</text:p>
      <text:p text:style-name="Text_20_body"><text:a xlink:type="simple" xlink:href="https://studie.famvisser.net/doku.php?id=efeze6-15" text:style-name="Internet_20_link" text:visited-style-name="Visited_20_Internet_20_Link">15 </text:a> De voeten geschoeid met de bereidvaardigheid van het evangelie des vredes;</text:p>
      <text:p text:style-name="Preformatted_20_Text">schoeien = 5265 hupodeó (letterlijk: ik bind onder), ik zet mijn voeten op, ik ben geschoeid.<text:line-break/><text:line-break/>bereidvaardigheid = 2091 hetoimasia; fundament, stevige basis; voorbereiding, gereedheid.<text:line-break/>Verwant: 2091 hetoimasía - voorbereiding.<text:line-break/><text:line-break/>evangelie = 2098 euaggelion;<text:line-break/>het goede nieuws van de komst van de Messias, het evangelie; <text:line-break/><text:line-break/>Verwnat: 2098 euaggélion - het evangelie - letterlijk, "Gods goede nieuws." <text:line-break/>Het evangelie (2098 /euaggelion) omvat de hele Bijbel, d.w.z. het is niet beperkt tot hoe iemand christen wordt.<text:line-break/><text:line-break/>des vredes = 1515 eirḗnē (van eirō, "samenvoegen, samenbinden tot een geheel") <text:line-break/>- goed, heelheid, d.w.z. wanneer alle essentiële onderdelen met elkaar zijn verbonden; <text:line-break/>- vrede (Gods geschenk van heelheid).<text:line-break/>- komt overeen met het hebreeuwse woord shalom</text:p>
      <text:p text:style-name="Text_20_body"><text:a xlink:type="simple" xlink:href="https://studie.famvisser.net/doku.php?id=efeze6-16" text:style-name="Internet_20_link" text:visited-style-name="Visited_20_Internet_20_Link">16 </text:a> Neemt bij dit alles het schild des geloofs ter hand, waarmede gij al de brandende pijlen van de boze zult kunnen doven;</text:p>
      <text:p text:style-name="Preformatted_20_Text">schild = 2375 thyreós - eigenlijk een poort of deur (of "deurvormig"); <text:line-break/>gebruikt van het grote, langwerpige oude Romeinse schild (dat eruitzag als een volledige deur), <text:line-break/>groot genoeg om volledige bescherming te bieden tegen aanvallen (alleen gebruikt in Ef 6:16).<text:line-break/><text:line-break/>2375 /thyreós ("hele-lichaamsschild") verwijst naar Gods inwerking van geloof <text:line-break/>- het schild van geloof dat de hele gelovige beschermt en hun hele persoon<text:line-break/><text:s text:c="2"/>bedekt in geestelijke oorlogvoering.<text:line-break/><text:line-break/>De Heer Zelf is ons schild (Ps 7:10,13; Zach 12:8) en biedt bescherming door Zijn gesproken woord (4487 /rhḗma) <text:line-break/>van geloof in de gelovige geboren te doen worden. <text:line-break/>Dit dooft (haalt het vuur uit) altijd de missalen van de vijand uit (vgl. Ro 10:17, Gk tekst).<text:line-break/>Missaal is boekje met de inhoud van de liturgie, waarin men de voortgang van de mis kan volgen. <text:line-break/>Officieel liturgisch boek met alle vaste en wisselende lezingen en gebeden van het gehele kerkelijke jaar.<text:line-break/><text:line-break/>des geloofs = 4102 pístis (van 3982/peithô, "overtuigen, overhalen") <text:line-break/>- correct, overreding (overtuigd worden, tot vertrouwen komen); vertrouwen.<text:line-break/>Geloof (4102/pistis) is altijd een geschenk van God en nooit iets dat door mensen kan worden voortgebracht.<text:line-break/><text:line-break/>brandende = 4448 puroó; Ik brand, ben in brand gestoken, ben ontstoken; gloeien van warmte, ben gezuiverd door vuur.<text:line-break/>Hier komt ons woord pyromaan vandaan.<text:line-break/><text:line-break/>pijlen = 956 belos; een raket, dart, speer, pijl.<text:line-break/><text:line-break/>boze = 4190 ponērós<text:line-break/><text:line-break/>doven = 4570 sbennumi; blussen, onderdrukken, dwarsbomen.</text:p>
      <text:p text:style-name="Text_20_body"><text:a xlink:type="simple" xlink:href="https://studie.famvisser.net/doku.php?id=efeze6-17" text:style-name="Internet_20_link" text:visited-style-name="Visited_20_Internet_20_Link">17 </text:a> En neemt de helm des heils aan en het zwaard des Geestes, dat is het woord van God.</text:p>
      <text:p text:style-name="Preformatted_20_Text">neemt aan = 1209 déxomai - correct, op een gastvrije (ontvankelijke) manier ontvangen. <text:line-break/>1209 (déxomai) wordt gebruikt voor mensen die God verwelkomen (Zijn aanbod), <text:line-break/>zoals het ontvangen en delen in Zijn redding (1 Thes. 2:13) en gedachten (Ef 6:17).<text:line-break/><text:line-break/>helm = 4030 perikephalaia; een verbinding van peri en kephale; omsingeling van het hoofd, een helm<text:line-break/>een helm: 1 Thessalonicenzen 5:8; τοῦ σωτηρίου (uit Jesaja 59:17), het laten vallen van de figuur, <text:line-break/>de bescherming van de ziel die bestaat in (de hoop op) redding, Efeziërs 6:17.<text:line-break/><text:line-break/>heils = 4992 sōtḗrion (een substantieel bijvoeglijk naamwoord afgeleid van 4990 /sōtḗr, "Redder") <text:line-break/>- eigenlijk van redding ("toegepaste redding"), met de nadruk op de directe toepassing van Gods redding.<text:line-break/>– redding, d.w.z. Gods redding die gelovigen uit de vernietiging en in Zijn veiligheid verlost.<text:line-break/>– correct, buiten gevaar en in veiligheid afleveren; voornamelijk gebruikt om God gelovigen te redden <text:line-break/><text:s text:c="2"/>van de straf en de macht van de zonde en in Zijn voorzieningen (veiligheid).<text:line-break/><text:line-break/>zwaard = 3162 máχaira – eigenlijk een slachtmes; een kort zwaard of dolk die voornamelijk wordt gebruikt om te steken; <text:line-break/>(figuurlijk) een instrument om vergelding te eisen.<text:line-break/><text:line-break/>des Geestes = 4151 pneúma; geest (geest), wind of adem. <text:line-break/>De Hebreeuwse tegenhanger (rûach) heeft dezelfde betekenis als 4151 (pneúma), <text:line-break/>d.w.z. het kan ook verwijzen naar geest/Geest, wind of adem.<text:line-break/><text:line-break/>woord = 4487 rhḗma (van 4483 /rhéō, "spreken") <text:line-break/>- een gesproken woord, gemaakt "door de levende stem"<text:line-break/>- 4487 /rhḗma ("gesproken woord") wordt vaak gebruikt in het NT (en in LXX) voor de Heer die Zijn dynamisch, <text:line-break/><text:s text:c="2"/>levend woord spreekt in een gelovige tot ingeboren geloof ("Zijn ingeprente overtuiging").<text:line-break/><text:line-break/>Ro 10:17: "Het geloof komt dus voort uit het (geestelijk) horen; <text:line-break/>bovendien wordt dit horen (vervuld) door een rhēma-woord (4487 /rhḗma) van Christus" (Gk-tekst).<text:line-break/><text:line-break/>Zie ook Gal 3:2,5 dat verwijst naar "het horen van het geloof" (Gk-tekst) <text:line-break/>- d.w.z. een geestelijk horen dat samengaat met de goddelijke geboorte van het geloof.</text:p>
      <text:p text:style-name="Text_20_body"><text:a xlink:type="simple" xlink:href="https://studie.famvisser.net/doku.php?id=efeze6-18" text:style-name="Internet_20_link" text:visited-style-name="Visited_20_Internet_20_Link">18 </text:a> En bidt daarbij met aanhoudend bidden en smeken bij elke gelegenheid in de Geest, daartoe wakende met alle volharding en smeking voor alle heiligen;</text:p>
      <text:p text:style-name="Preformatted_20_Text">aanhouden = <text:line-break/><text:line-break/>bidden = 4335 proseuché; van 4314 /prós, "naar, uitwisseling" en 2171/euxe, "een wens, gebed") <text:line-break/>- uitwisseling van wensen; gebed.<text:line-break/><text:line-break/>smeken = 1162 déēsis; "in gebreke zijn, gebrek"; <text:line-break/>zie de verwante 1189 /déomai, "bidden voor een specifieke, gevoelde behoefte") <text:line-break/>- oprechte petitie, voortkomend uit diepe persoonlijke behoefte (gevoel van gebrek, behoefte)<text:line-break/>1162 (déēsis) gaat uiteindelijk terug tot 1211 /dḗ ("echt"), <text:line-break/>wat eveneens een gevoelde behoefte impliceert die persoonlijk en dringend is<text:line-break/><text:line-break/>gelegenheid = 2540 kairós – tijd als kans. <text:line-break/>2540 /kairós ("gelegen tijd") is afgeleid van kara ("hoofd") <text:line-break/>en verwijst naar dingen die "tot een hoogtepunt komen" om ten volle te profiteren. <text:line-break/>2540 (kairós) is "de geschikte tijd, het juiste moment, een gunstig moment" Hebr. Moadiem</text:p>
      <text:p text:style-name="Text_20_body"><text:a xlink:type="simple" xlink:href="https://studie.famvisser.net/doku.php?id=efeze6-19" text:style-name="Internet_20_link" text:visited-style-name="Visited_20_Internet_20_Link">19 </text:a> Ook voor mij, dat mij bij het openen van mijn mond het woord geschonken worde, om vrijmoedig het geheimenis van het evangelie bekend te maken,
<text:line-break/><text:a xlink:type="simple" xlink:href="https://studie.famvisser.net/doku.php?id=efeze6-20" text:style-name="Internet_20_link" text:visited-style-name="Visited_20_Internet_20_Link">20 </text:a> Waarvoor ik een gezant ben in ketenen. Dan zal ik daartoe vrijmoedig kunnen optreden, zoals ik behoor te spreken.
<text:line-break/><text:a xlink:type="simple" xlink:href="https://studie.famvisser.net/doku.php?id=efeze6-21" text:style-name="Internet_20_link" text:visited-style-name="Visited_20_Internet_20_Link">21 </text:a> Opdat ook gij van mij moogt weten, hoe het mij gaat, zal Tychikus, mijn geliefde broeder en getrouwe dienaar in de Here, u alles bekendmaken.
<text:line-break/><text:a xlink:type="simple" xlink:href="https://studie.famvisser.net/doku.php?id=efeze6-22" text:style-name="Internet_20_link" text:visited-style-name="Visited_20_Internet_20_Link">22 </text:a> Met dit doel heb ik hem tot u gezonden, dat gij onze omstandigheden zoudt weten en hij uw harten zou vertroosten.
<text:line-break/><text:a xlink:type="simple" xlink:href="https://studie.famvisser.net/doku.php?id=efeze6-23" text:style-name="Internet_20_link" text:visited-style-name="Visited_20_Internet_20_Link">23 </text:a> Vrede zij de broeders en liefde met geloof, van God, de Vader, en van de Here Jezus Christus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feze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6</dc:title>
  </office:meta>
</office:document-meta>
</file>