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feze3"/><text:bookmark-start text:name="__RefHeading___efeze_3_1"/><text:bookmark-start text:name="efeze_3"/>Efeze 3<text:bookmark-end text:name="__RefHeading___efeze_3_1"/><text:bookmark-end text:name="efeze_3"/></text:h>
      <text:p text:style-name="Text_20_body"><text:line-break/><text:a xlink:type="simple" xlink:href="https://studie.famvisser.net/doku.php?id=efeze3-1" text:style-name="Internet_20_link" text:visited-style-name="Visited_20_Internet_20_Link">1 </text:a> Daarom is het, dat ik, Paulus, die ter wille van Christus Jezus voor u, heidenen, in gevangenschap ben;
<text:line-break/><text:a xlink:type="simple" xlink:href="https://studie.famvisser.net/doku.php?id=efeze3-2" text:style-name="Internet_20_link" text:visited-style-name="Visited_20_Internet_20_Link">2 </text:a> Gij hebt immers gehoord van de bediening door Gods genade mij met het oog op u gegeven:
<text:line-break/><text:a xlink:type="simple" xlink:href="https://studie.famvisser.net/doku.php?id=efeze3-3" text:style-name="Internet_20_link" text:visited-style-name="Visited_20_Internet_20_Link">3 </text:a> Dat mij door openbaring het geheimenis bekendgemaakt is, gelijk ik boven in het kort daarvan schreef.
<text:line-break/><text:a xlink:type="simple" xlink:href="https://studie.famvisser.net/doku.php?id=efeze3-4" text:style-name="Internet_20_link" text:visited-style-name="Visited_20_Internet_20_Link">4 </text:a> Daarnaar kunt gij bij het lezen u een begrip vormen van mijn inzicht in het geheimenis van Christus,
<text:line-break/><text:a xlink:type="simple" xlink:href="https://studie.famvisser.net/doku.php?id=efeze3-5" text:style-name="Internet_20_link" text:visited-style-name="Visited_20_Internet_20_Link">5 </text:a> Dat ten tijde van vroegere geslachten niet bekend is geworden aan de kinderen der mensen, zoals het nu door de Geest geopenbaard is aan de heiligen, zijn apostelen en profeten:
<text:line-break/><text:a xlink:type="simple" xlink:href="https://studie.famvisser.net/doku.php?id=efeze3-6" text:style-name="Internet_20_link" text:visited-style-name="Visited_20_Internet_20_Link">6 </text:a> [Dit] [geheimenis], dat de heidenen mede-erfgenamen zijn, medeleden en medegenoten van de belofte in Christus Jezus door het evangelie,
<text:line-break/><text:a xlink:type="simple" xlink:href="https://studie.famvisser.net/doku.php?id=efeze3-7" text:style-name="Internet_20_link" text:visited-style-name="Visited_20_Internet_20_Link">7 </text:a> Waarvan ik een dienaar geworden ben naar de genadegave Gods, die mij geschonken is naar de werking zijner kracht.
<text:line-break/><text:a xlink:type="simple" xlink:href="https://studie.famvisser.net/doku.php?id=efeze3-8" text:style-name="Internet_20_link" text:visited-style-name="Visited_20_Internet_20_Link">8 </text:a> Mij, verreweg de geringste van alle heiligen, is deze genade te beurt gevallen, aan de heidenen de onnaspeurlijke rijkdom van Christus te verkondigen,
<text:line-break/><text:a xlink:type="simple" xlink:href="https://studie.famvisser.net/doku.php?id=efeze3-9" text:style-name="Internet_20_link" text:visited-style-name="Visited_20_Internet_20_Link">9 </text:a> En in het licht te stellen [wat] de bediening van het geheimenis [inhoudt], dat van eeuwen her verborgen is gebleven in God, de Schepper van alle dingen,
<text:line-break/><text:a xlink:type="simple" xlink:href="https://studie.famvisser.net/doku.php?id=efeze3-10" text:style-name="Internet_20_link" text:visited-style-name="Visited_20_Internet_20_Link">10 </text:a> Opdat thans door middel van de gemeente aan de overheden en de machten in de hemelse gewesten de veelkleurige wijsheid Gods bekend zou worden,
<text:line-break/><text:a xlink:type="simple" xlink:href="https://studie.famvisser.net/doku.php?id=efeze3-11" text:style-name="Internet_20_link" text:visited-style-name="Visited_20_Internet_20_Link">11 </text:a> Naar het eeuwige voornemen, dat Hij in Christus Jezus, onze Here, heeft uitgevoerd,
<text:line-break/><text:a xlink:type="simple" xlink:href="https://studie.famvisser.net/doku.php?id=efeze3-12" text:style-name="Internet_20_link" text:visited-style-name="Visited_20_Internet_20_Link">12 </text:a> In wie wij de vrijmoedigheid en de toegang met vertrouwen hebben door het geloof in Hem.
<text:line-break/><text:a xlink:type="simple" xlink:href="https://studie.famvisser.net/doku.php?id=efeze3-13" text:style-name="Internet_20_link" text:visited-style-name="Visited_20_Internet_20_Link">13 </text:a> Daarom verzoek ik u met aandrang, de moed niet op te geven bij mijn verdrukkingen om uwentwil, want die zijn een eer voor u.
<text:line-break/><text:a xlink:type="simple" xlink:href="https://studie.famvisser.net/doku.php?id=efeze3-14" text:style-name="Internet_20_link" text:visited-style-name="Visited_20_Internet_20_Link">14 </text:a> Om die reden buig ik mijn knieen voor de Vader,
<text:line-break/><text:a xlink:type="simple" xlink:href="https://studie.famvisser.net/doku.php?id=efeze3-15" text:style-name="Internet_20_link" text:visited-style-name="Visited_20_Internet_20_Link">15 </text:a> Naar wie alle geslacht in de hemelen en op de aarde genoemd wordt,
<text:line-break/><text:a xlink:type="simple" xlink:href="https://studie.famvisser.net/doku.php?id=efeze3-16" text:style-name="Internet_20_link" text:visited-style-name="Visited_20_Internet_20_Link">16 </text:a> Opdat Hij u geve, naar de rijkdom zijner heerlijkheid, met kracht gesterkt te worden door zijn Geest in de inwendige mens,
<text:line-break/><text:a xlink:type="simple" xlink:href="https://studie.famvisser.net/doku.php?id=efeze3-17" text:style-name="Internet_20_link" text:visited-style-name="Visited_20_Internet_20_Link">17 </text:a> Opdat Christus door het geloof in uw harten woning make. Geworteld en gegrond in de liefde,
<text:line-break/><text:a xlink:type="simple" xlink:href="https://studie.famvisser.net/doku.php?id=efeze3-18" text:style-name="Internet_20_link" text:visited-style-name="Visited_20_Internet_20_Link">18 </text:a> Zult gij dan samen met alle heiligen, in staat zijn te vatten, hoe groot de breedte en lengte en hoogte en diepte is,
<text:line-break/><text:a xlink:type="simple" xlink:href="https://studie.famvisser.net/doku.php?id=efeze3-19" text:style-name="Internet_20_link" text:visited-style-name="Visited_20_Internet_20_Link">19 </text:a> En te kennen de liefde van Christus, die de kennis te boven gaat, opdat gij vervuld wordt tot alle volheid Gods.
<text:line-break/><text:a xlink:type="simple" xlink:href="https://studie.famvisser.net/doku.php?id=efeze3-20" text:style-name="Internet_20_link" text:visited-style-name="Visited_20_Internet_20_Link">20 </text:a> Hem nu, die blijkens de kracht, welke in ons werkt, bij machte is oneindig veel meer te doen dan wij bidden of beseff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fez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fez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3</dc:title>
  </office:meta>
</office:document-meta>
</file>