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feze2-14"/><text:bookmark-start text:name="__RefHeading___efeze_214_1"/><text:bookmark-start text:name="efeze_214"/>Efeze 2:14<text:bookmark-end text:name="__RefHeading___efeze_214_1"/><text:bookmark-end text:name="efeze_214"/></text:h>
      <text:list text:style-name="List_20_1" text:continue-numbering="false">
        <text:list-item>
          <text:p text:style-name="LastListParagraph_List_20_1_Content_First"> Scheidingsmuur, letterlijk tussenwand</text:p>
        </text:list-item>
      </text:list>
      <text:p text:style-name="Text_20_body"><text:a xlink:type="simple" xlink:href="https://biblehub.com/greek/3320.htm" text:style-name="Internet_20_link" text:visited-style-name="Visited_20_Internet_20_Link">G3320 mesotoichon</text:a>is: een middenmuur</text:p>
      <text:list text:style-name="List_20_1" text:continue-numbering="false">
        <text:list-item>
          <text:p text:style-name="LastListParagraph_List_20_1_Content_First"> vijandschap,</text:p>
        </text:list-item>
      </text:list>
      <text:p text:style-name="Text_20_body"><text:a xlink:type="simple" xlink:href="https://biblehub.com/greek/2189.htm" text:style-name="Internet_20_link" text:visited-style-name="Visited_20_Internet_20_Link">G2189 echthra</text:a> is: vijandschap, vijandigheid, vervreem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feze2-14</dc:title>
  </office:meta>
</office:document-meta>
</file>