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1-6"/><text:bookmark-start text:name="__RefHeading___efeze_16_1"/><text:bookmark-start text:name="efeze_16"/>Efeze 1:6<text:bookmark-end text:name="__RefHeading___efeze_16_1"/><text:bookmark-end text:name="efeze_16"/></text:h>
      <text:p text:style-name="Text_20_body">“in de Geliefde”</text:p>
      <text:p text:style-name="Text_20_body">Van de Hebreeuwse naam דָּוִד (Dawid), die is afgeleid van het Hebreeuwse דּוֹד (dod) wat “geliefd” betekent.</text:p>
      <text:p text:style-name="Text_20_body">zie: <text:a xlink:type="simple" xlink:href="https://www.abarim-publications.com/Meaning/David.html" text:style-name="Internet_20_link" text:visited-style-name="Visited_20_Internet_20_Link">Abarim Publications - Dav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1-6</dc:title>
  </office:meta>
</office:document-meta>
</file>