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eze1-18"/><text:bookmark-start text:name="__RefHeading___efeze_118_1"/><text:bookmark-start text:name="efeze_118"/>Efeze 1:18<text:bookmark-end text:name="__RefHeading___efeze_118_1"/><text:bookmark-end text:name="efeze_118"/></text:h>
      <text:p text:style-name="Text_20_body">“Verlichte ogen”</text:p>
      <text:p text:style-name="Text_20_body"><text:line-break/>Psalm 13:4 Aanschouw toch, antwoord mij, Here, mijn God! Verlicht mijn ogen, opdat ik niet inslape ten dode;
<text:line-break/>Psalm 19:9 De bevelen des Heren zijn waarachtig, zij verheugen het hart; het gebod des Heren is louter, het verlicht de o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1-18</dc:title>
  </office:meta>
</office:document-meta>
</file>