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14"/><text:bookmark-start text:name="__RefHeading___efeze_114_1"/><text:bookmark-start text:name="efeze_114"/>Efeze 1:14<text:bookmark-end text:name="__RefHeading___efeze_114_1"/><text:bookmark-end text:name="efeze_114"/></text:h>
      <table:table table:style-name="Table">
        <table:table-column/>
        <table:table-row>
          <table:table-cell office:value-type="string" table:style-name="tablecell">
            <text:p text:style-name="tablealignleft">CJB: 14 who guarantees our inheritance until we come into possession of it and thus bring him praise commensurate with his glory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14</dc:title>
  </office:meta>
</office:document-meta>
</file>