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feze1-13"/><text:bookmark-start text:name="__RefHeading___efeze_113_1"/><text:bookmark-start text:name="efeze_113"/>Efeze 1:13<text:bookmark-end text:name="__RefHeading___efeze_113_1"/><text:bookmark-end text:name="efeze_113"/></text:h>
      <text:p text:style-name="Text_20_body">Ook gij 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n Hem zijt <text:span text:style-name="Strong_20_Emphasis">ook</text:span> gij,</text:p>
          </table:table-cell>
          <table:table-cell office:value-type="string" table:style-name="tableheader">
            <text:p text:style-name="Table_20_Heading">gelovigen uit de volken</text:p>
          </table:table-cell>
        </table:table-row>
        <table:table-row>
          <table:table-cell office:value-type="string" table:style-name="tableheader">
            <text:p text:style-name="Table_20_Heading">nadat gij het woord der waarheid,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het evangelie uwer behoudenis,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hebt gehoord;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in Hem zijt gij,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toen gij gelovig werdt,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ook verzegeld </text:p>
          </table:table-cell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met de Heilige Geest der belofte,</text:p>
          </table:table-cell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feze1-13</dc:title>
  </office:meta>
</office:document-meta>
</file>