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eze1-1"/><text:bookmark-start text:name="__RefHeading___efeze_11_1"/><text:bookmark-start text:name="efeze_11"/>Efeze 1:1<text:bookmark-end text:name="__RefHeading___efeze_11_1"/><text:bookmark-end text:name="efeze_11"/></text:h>
      <text:h text:style-name="Heading_20_3" text:outline-level="3"><text:bookmark-start text:name="__RefHeading___voorgeschiedenis_2"/><text:bookmark-start text:name="voorgeschiedenis"/>Voorgeschiedenis<text:bookmark-end text:name="__RefHeading___voorgeschiedenis_2"/><text:bookmark-end text:name="voorgeschiedenis"/></text:h>
      <text:p text:style-name="Text_20_body"><text:a xlink:type="simple" xlink:href="https://studie.famvisser.net/doku.php?id=handelingen19" text:style-name="Internet_20_link" text:visited-style-name="Visited_20_Internet_20_Link">Handelingen 19:1-41</text:a><text:line-break/>
Paulus ontmoet gelovigen, gedoopt in de doop van Johannes. Hij doopt hen in de naam van Yeshua en legt hen de handen op om de Heilige Geest te ontvangen.</text:p>
      <text:h text:style-name="Heading_20_3" text:outline-level="3"><text:bookmark-start text:name="__RefHeading___nageschiedenis_3"/><text:bookmark-start text:name="nageschiedenis"/>Nageschiedenis<text:bookmark-end text:name="__RefHeading___nageschiedenis_3"/><text:bookmark-end text:name="nageschiedenis"/></text:h>
      <text:p text:style-name="Text_20_body"><text:a xlink:type="simple" xlink:href="https://studie.famvisser.net/doku.php?id=openbaring2" text:style-name="Internet_20_link" text:visited-style-name="Visited_20_Internet_20_Link">Openbaring 2:1-7</text:a>
Brief aan de gemeente te Efeze.<text:line-break/></text:p>
      <text:p text:style-name="Text_20_body">Wat ik tegen u heb: de eerste liefde verlaten<text:line-break/>
Dit hebt gij: <text:line-break/></text:p>
      <text:list text:style-name="List_20_1" text:continue-numbering="false">
        <text:list-item>
          <text:p text:style-name="List_20_1_Content_First"> dat gij de leer/werken der Nicolaïeten haat</text:p>
        </text:list-item>
        <text:list-item>
          <text:p text:style-name="List_20_1_Content"> gij het kwade niet verdraagt</text:p>
        </text:list-item>
        <text:list-item>
          <text:p text:style-name="List_20_1_Content_Last"> hen beproeft die zeggen apostelen te zij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1-1</dc:title>
  </office:meta>
</office:document-meta>
</file>