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tc_nonseq"/>3 jarige Torah cyclus, niet sequentieel</text:p>
      <text:p text:style-name="Text_20_body"><text:a xlink:type="simple" xlink:href="https://studie.famvisser.net/lib/exe/fetch.php?media=eisenberg_triennial.pdf" text:style-name="Internet_20_link" text:visited-style-name="Visited_20_Internet_20_Link">eisenberg_trienni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tc_nonseq</dc:title>
  </office:meta>
</office:document-meta>
</file>