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tc_ancient"/>Ancient 3 year Torah cycle</text:p>
      <text:p text:style-name="Text_20_body"><text:a xlink:type="simple" xlink:href="https://studie.famvisser.net/doku.php?id=ancient-triennial-readings-perrot-mikra-1988.pdf" text:style-name="Internet_20_link" text:visited-style-name="Visited_20_Internet_20_Link">ancient-triennial-readings-perrot-mikra-198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tc_ancient</dc:title>
  </office:meta>
</office:document-meta>
</file>