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tc"/><text:bookmark-start text:name="__RefHeading___drie_jarige_torah_cyclus_1"/><text:bookmark-start text:name="drie_jarige_torah_cyclus"/>Drie jarige Torah cyclus<text:bookmark-end text:name="__RefHeading___drie_jarige_torah_cyclus_1"/><text:bookmark-end text:name="drie_jarige_torah_cyclus"/></text:h>
      <text:p text:style-name="Text_20_body">Het onderstaande document verteld meer over de 3 jarige Torah Cyclus.<text:line-break/>
<text:a xlink:type="simple" xlink:href="https://studie.famvisser.net/lib/exe/fetch.php?media=tora-project.pdf" text:style-name="Internet_20_link" text:visited-style-name="Visited_20_Internet_20_Link">Tora-projec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tc</dc:title>
  </office:meta>
</office:document-meta>
</file>