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kuwiki"/><text:bookmark-start text:name="__RefHeading___pdf_printen_1"/><text:bookmark-start text:name="pdf_printen"/>PDF printen<text:bookmark-end text:name="__RefHeading___pdf_printen_1"/><text:bookmark-end text:name="pdf_printen"/></text:h>
      <text:p text:style-name="Preformatted_20_Text">&amp;do=export_pdf toevoegen aan de pagina link</text:p>
      <text:p text:style-name="Text_20_body"><text:a xlink:type="simple" xlink:href="https://www.dokuwiki.org/plugin:dw2pdf" text:style-name="Internet_20_link" text:visited-style-name="Visited_20_Internet_20_Link">https://www.dokuwiki.org/plugin:dw2pdf</text:a> <text:line-break/>
<text:a xlink:type="simple" xlink:href="https://www.dokuwiki.org/plugin:dw2pdf:pdftemplate" text:style-name="Internet_20_link" text:visited-style-name="Visited_20_Internet_20_Link">https://www.dokuwiki.org/plugin:dw2pdf:pdftemplat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</dc:title>
  </office:meta>
</office:document-meta>
</file>