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kuhelp"/><text:bookmark-start text:name="__RefHeading___dokuwiki_help_1"/><text:bookmark-start text:name="dokuwiki_help"/>Dokuwiki Help<text:bookmark-end text:name="__RefHeading___dokuwiki_help_1"/><text:bookmark-end text:name="dokuwiki_help"/></text:h>
      <text:list text:style-name="List_20_1" text:continue-numbering="false">
        <text:list-item>
          <text:p text:style-name="LastListParagraph_List_20_1_Content_First"> <text:a xlink:type="simple" xlink:href="https://studie.famvisser.net/doku.php?id=tab" text:style-name="Internet_20_link" text:visited-style-name="Visited_20_Internet_20_Link">https://www.dokuwiki.org/plugin:targetlink|Open in new TAB</text:a></text:p>
        </text:list-item>
      </text:list>
      <text:h text:style-name="Heading_20_4" text:outline-level="4"><text:bookmark-start text:name="__RefHeading___formating_2"/><text:bookmark-start text:name="formating"/>Formating<text:bookmark-end text:name="__RefHeading___formating_2"/><text:bookmark-end text:name="formating"/></text:h>
      <text:p text:style-name="Text_20_body"><text:span text:style-name="Source_20_Text">MONOSPACED/monospaced</text:span>
<text:line-break/>Sub<text:span text:style-name="sub">script</text:span>
<text:line-break/>Super<text:span text:style-name="sup">script</text:span>
<text:line-break/><text:span text:style-name="del">doorgehaald</text:span></text:p>
      <text:p text:style-name="Preformatted_20_Text">''monospaced''<text:line-break/>Sub&lt;sub&gt;script&lt;/sub&gt;<text:line-break/>Super&lt;sup&gt;script&lt;/sup&gt;<text:line-break/>&lt;del&gt;doorgehaald&lt;/del&gt;</text:p>
      <text:h text:style-name="Heading_20_4" text:outline-level="4"><text:bookmark-start text:name="__RefHeading___tabellen_3"/><text:bookmark-start text:name="tabellen"/>tabellen<text:bookmark-end text:name="__RefHeading___tabellen_3"/><text:bookmark-end text:name="tab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help</dc:title>
  </office:meta>
</office:document-meta>
</file>