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7"/><text:bookmark-start text:name="__RefHeading___deuteronomium_7_1"/><text:bookmark-start text:name="deuteronomium_7"/>Deuteronomium 7<text:bookmark-end text:name="__RefHeading___deuteronomium_7_1"/><text:bookmark-end text:name="deuteronomium_7"/></text:h>
      <text:p text:style-name="Text_20_body"><text:line-break/><text:a xlink:type="simple" xlink:href="https://studie.famvisser.net/doku.php?id=deuteronomium7-1" text:style-name="Internet_20_link" text:visited-style-name="Visited_20_Internet_20_Link">1 </text:a> Wanneer de Here, uw God, u in het land gebracht zal hebben, dat gij in bezit gaat nemen, en Hij voor u uit vele volken verdreven zal hebben, de Hethieten, de Girgasieten, de Amorieten, de Kanaanieten, de Perizzieten, de Chiwwieten, en de Jebusieten, zeven volken, talrijker en machtiger dan gij,
<text:line-break/><text:a xlink:type="simple" xlink:href="https://studie.famvisser.net/doku.php?id=deuteronomium7-2" text:style-name="Internet_20_link" text:visited-style-name="Visited_20_Internet_20_Link">2 </text:a> En de Here, uw God, hen aan u overgeleverd zal hebben, zodat gij hen verslaat, dan zult gij hen volkomen met de ban slaan; gij zult met hen geen verbond sluiten en hun geen genade verlenen.
<text:line-break/><text:a xlink:type="simple" xlink:href="https://studie.famvisser.net/doku.php?id=deuteronomium7-3" text:style-name="Internet_20_link" text:visited-style-name="Visited_20_Internet_20_Link">3 </text:a> Gij zult u ook met hen niet verzwageren; uw dochters zult gij aan hun zonen niet geven, noch hun dochters nemen voor uw zonen;
<text:line-break/><text:a xlink:type="simple" xlink:href="https://studie.famvisser.net/doku.php?id=deuteronomium7-4" text:style-name="Internet_20_link" text:visited-style-name="Visited_20_Internet_20_Link">4 </text:a> Want zij zouden uw zonen van Mij doen afwijken, zodat zij andere goden zouden dienen, en de toorn des Heren tegen u zou ontbranden en Hij u weldra zou verdelgen.
<text:line-break/><text:a xlink:type="simple" xlink:href="https://studie.famvisser.net/doku.php?id=deuteronomium7-5" text:style-name="Internet_20_link" text:visited-style-name="Visited_20_Internet_20_Link">5 </text:a> Maar aldus zult gij met hen doen: hun altaren zult gij afbreken, hun gewijde stenen verbrijzelen, hun gewijde palen omhouwen en hun gesneden beelden met vuur verbranden.
<text:line-break/><text:a xlink:type="simple" xlink:href="https://studie.famvisser.net/doku.php?id=deuteronomium7-6" text:style-name="Internet_20_link" text:visited-style-name="Visited_20_Internet_20_Link">6 </text:a> Want gij zijt een volk, dat de Here, uw God, heilig is; u heeft de Here, uw God, uit alle volken op de aardbodem uitverkoren om zijn eigen volk te zijn.
<text:line-break/><text:a xlink:type="simple" xlink:href="https://studie.famvisser.net/doku.php?id=deuteronomium7-7" text:style-name="Internet_20_link" text:visited-style-name="Visited_20_Internet_20_Link">7 </text:a> Niet, omdat gij talrijker waart dan enig ander volk, heeft de Here Zich aan u verbonden en u uitverkoren; veeleer zijt gij het kleinste van alle volken.
<text:line-break/><text:a xlink:type="simple" xlink:href="https://studie.famvisser.net/doku.php?id=deuteronomium7-8" text:style-name="Internet_20_link" text:visited-style-name="Visited_20_Internet_20_Link">8 </text:a> Maar, omdat de Here u liefhad en de eed hield, die Hij uw vaderen gezworen had, heeft de Here u met een sterke hand uitgeleid en u verlost uit het diensthuis, uit de macht van Farao, de koning van Egypte,
<text:line-break/><text:a xlink:type="simple" xlink:href="https://studie.famvisser.net/doku.php?id=deuteronomium7-9" text:style-name="Internet_20_link" text:visited-style-name="Visited_20_Internet_20_Link">9 </text:a> Opdat gij zoudt weten, dat de Here, uw God, de enige God is, de trouwe God, die het verbond en de goedertierenheid houdt jegens wie Hem liefhebben en zijn geboden onderhouden, tot in duizend geslachten;
<text:line-break/><text:a xlink:type="simple" xlink:href="https://studie.famvisser.net/doku.php?id=deuteronomium7-10" text:style-name="Internet_20_link" text:visited-style-name="Visited_20_Internet_20_Link">10 </text:a> Maar aan ieder persoonlijk van hen die Hem haten, oefent Hij vergelding door hem te gronde te richten; Hij stelt het niet uit voor wie Hem haat, aan hem persoonlijk vergeldt Hij het.
<text:line-break/><text:a xlink:type="simple" xlink:href="https://studie.famvisser.net/doku.php?id=deuteronomium7-11" text:style-name="Internet_20_link" text:visited-style-name="Visited_20_Internet_20_Link">11 </text:a> Onderhoud dus het gebod, de inzettingen en verordeningen, die ik u heden gebied na te komen.</text:p>
      <table:table table:style-name="Table">
        <table:table-column/>
        <table:table-row>
          <table:table-cell office:value-type="string" table:style-name="tableheader">
            <text:p text:style-name="Table_20_Heading">Parasha <text:a xlink:type="simple" xlink:href="https://studie.famvisser.net/doku.php?id=p_eikev" text:style-name="Internet_20_link" text:visited-style-name="Visited_20_Internet_20_Link">"Eikev"</text:a> Deut.7:12–11:25       </text:p>
          </table:table-cell>
        </table:table-row>
      </table:table>
      <text:p text:style-name="Text_20_body"><text:a xlink:type="simple" xlink:href="https://studie.famvisser.net/doku.php?id=deuteronomium7-12" text:style-name="Internet_20_link" text:visited-style-name="Visited_20_Internet_20_Link">12 </text:a> Het zal geschieden, omdat gij aan deze verordeningen gehoor geeft en ze naarstig onderhoudt, dat de Here, uw God, jegens u het verbond en de goedertierenheid zal bevestigen, die Hij aan uw vaderen met een eed bekrachtigd heeft;
<text:line-break/><text:a xlink:type="simple" xlink:href="https://studie.famvisser.net/doku.php?id=deuteronomium7-13" text:style-name="Internet_20_link" text:visited-style-name="Visited_20_Internet_20_Link">13 </text:a> Hij zal u liefhebben, zegenen en talrijk maken; Hij zal zegenen de vrucht van uw schoot en de vrucht van uw bodem, uw koren, most en olie, de worp van uw runderen en de dracht van uw kleinvee, in het land, waarvan Hij uw vaderen gezworen heeft, dat Hij het u geven zou.
<text:line-break/><text:a xlink:type="simple" xlink:href="https://studie.famvisser.net/doku.php?id=deuteronomium7-14" text:style-name="Internet_20_link" text:visited-style-name="Visited_20_Internet_20_Link">14 </text:a> Gezegend zult gij zijn boven alle volken; er zal geen onvruchtbare zijn onder uw mannen of vrouwen, noch onder uw vee.
<text:line-break/><text:a xlink:type="simple" xlink:href="https://studie.famvisser.net/doku.php?id=deuteronomium7-15" text:style-name="Internet_20_link" text:visited-style-name="Visited_20_Internet_20_Link">15 </text:a> De Here zal alle ziekten van u afwenden, en geen van de boze kwalen van Egypte, die gij kent, zal Hij u opleggen, maar Hij zal die brengen over allen die u haten.
<text:line-break/><text:a xlink:type="simple" xlink:href="https://studie.famvisser.net/doku.php?id=deuteronomium7-16" text:style-name="Internet_20_link" text:visited-style-name="Visited_20_Internet_20_Link">16 </text:a> Gij zult alle volken die de Here, uw God, u geven zal, verslinden; gij zult hen niet ontzien en hun goden niet dienen, want dat zou u tot een valstrik worden.
<text:line-break/><text:a xlink:type="simple" xlink:href="https://studie.famvisser.net/doku.php?id=deuteronomium7-17" text:style-name="Internet_20_link" text:visited-style-name="Visited_20_Internet_20_Link">17 </text:a> Wanneer gij bij uzelf zoudt zeggen: Deze volken zijn talrijker dan ik, hoe zou ik dan in staat zijn hen te verdrijven?
<text:line-break/><text:a xlink:type="simple" xlink:href="https://studie.famvisser.net/doku.php?id=deuteronomium7-18" text:style-name="Internet_20_link" text:visited-style-name="Visited_20_Internet_20_Link">18 </text:a> Dan moet gij niet voor hen vrezen; houd steeds in gedachten, wat de Here, uw God, aan Farao en geheel Egypte gedaan heeft,
<text:line-break/><text:a xlink:type="simple" xlink:href="https://studie.famvisser.net/doku.php?id=deuteronomium7-19" text:style-name="Internet_20_link" text:visited-style-name="Visited_20_Internet_20_Link">19 </text:a> De grote beproevingen, die uw ogen gezien hebben, de tekenen en wonderen, de sterke hand en de uitgestrekte arm, waarmede de Here, uw God, u uitgeleid heeft; zo zal de Here, uw God, doen aan alle volken, voor welke gij bevreesd zijt.
<text:line-break/><text:a xlink:type="simple" xlink:href="https://studie.famvisser.net/doku.php?id=deuteronomium7-20" text:style-name="Internet_20_link" text:visited-style-name="Visited_20_Internet_20_Link">20 </text:a> Bovendien zal de Here, uw God, hoornaars op hen afzenden, totdat wie overgebleven waren en zich voor u verborgen hadden, zijn omgekomen.
<text:line-break/><text:a xlink:type="simple" xlink:href="https://studie.famvisser.net/doku.php?id=deuteronomium7-21" text:style-name="Internet_20_link" text:visited-style-name="Visited_20_Internet_20_Link">21 </text:a> Sidder niet voor hen, want de Here, uw God, is in uw midden, een grote en vreselijke God.
<text:line-break/><text:a xlink:type="simple" xlink:href="https://studie.famvisser.net/doku.php?id=deuteronomium7-22" text:style-name="Internet_20_link" text:visited-style-name="Visited_20_Internet_20_Link">22 </text:a> De Here, uw God, zal deze volken langzamerhand voor u uit verdrijven; gij zult hen niet in korte tijd mogen vernietigen, opdat het wild gedierte u niet te talrijk worde.
<text:line-break/><text:a xlink:type="simple" xlink:href="https://studie.famvisser.net/doku.php?id=deuteronomium7-23" text:style-name="Internet_20_link" text:visited-style-name="Visited_20_Internet_20_Link">23 </text:a> Zo zal de Here, uw God, hen aan u overleveren en hen in grote verwarring brengen, totdat zij verdelgd zijn.
<text:line-break/><text:a xlink:type="simple" xlink:href="https://studie.famvisser.net/doku.php?id=deuteronomium7-24" text:style-name="Internet_20_link" text:visited-style-name="Visited_20_Internet_20_Link">24 </text:a> Hun koningen zal Hij in uw macht geven, zodat gij hun naam van onder de hemel doet verdwijnen; niemand zal tegen u standhouden, totdat gij hen verdelgd hebt.
<text:line-break/><text:a xlink:type="simple" xlink:href="https://studie.famvisser.net/doku.php?id=deuteronomium7-25" text:style-name="Internet_20_link" text:visited-style-name="Visited_20_Internet_20_Link">25 </text:a> De gesneden beelden van hun goden zult gij met vuur verbranden; het zilver en het goud daaraan zult gij niet begeren en u niet toeeigenen, opdat gij daardoor niet verstrikt wordt, want het is een gruwel voor de Here, uw God.
<text:line-break/><text:a xlink:type="simple" xlink:href="https://studie.famvisser.net/doku.php?id=deuteronomium7-26" text:style-name="Internet_20_link" text:visited-style-name="Visited_20_Internet_20_Link">26 </text:a> En gij zult geen gruwel in uw huis brengen, zodat gijzelf evenzo onder de ban zoudt komen; gij zult het ten sterkste verfoeien en verafschuwen, want het ligt onder de ban.</text:p>
      <table:table table:style-name="Table">
        <table:table-column/>
        <table:table-column/>
        <table:table-row>
          <table:table-cell office:value-type="string" table:style-name="tableheader">
            <text:p text:style-name="Table_20_Heading"> <text:a xlink:type="simple" xlink:href="https://studie.famvisser.net/doku.php?id=deuteronomium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7</dc:title>
  </office:meta>
</office:document-meta>
</file>