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4"/><text:bookmark-start text:name="__RefHeading___deuteronomium_24_1"/><text:bookmark-start text:name="deuteronomium_24"/>Deuteronomium 24<text:bookmark-end text:name="__RefHeading___deuteronomium_24_1"/><text:bookmark-end text:name="deuteronomium_24"/></text:h>
      <text:p text:style-name="Text_20_body"><text:line-break/><text:a xlink:type="simple" xlink:href="https://studie.famvisser.net/doku.php?id=deuteronomium24-1" text:style-name="Internet_20_link" text:visited-style-name="Visited_20_Internet_20_Link">1 </text:a> Wanneer iemand een vrouw genomen en gehuwd heeft, dan zal, (als hij haar geen genegenheid toedraagt, omdat hij iets onbehoorlijks aan haar gevonden heeft, en hij een scheidbrief geschreven en haar die overhandigd heeft, waarna hij haar uit zijn huis heeft weggezonden)
<text:line-break/><text:a xlink:type="simple" xlink:href="https://studie.famvisser.net/doku.php?id=deuteronomium24-2" text:style-name="Internet_20_link" text:visited-style-name="Visited_20_Internet_20_Link">2 </text:a> En als zij dan uit zijn huis vertrokken, haars weegs gegaan en de vrouw van een ander geworden is;
<text:line-break/><text:a xlink:type="simple" xlink:href="https://studie.famvisser.net/doku.php?id=deuteronomium24-3" text:style-name="Internet_20_link" text:visited-style-name="Visited_20_Internet_20_Link">3 </text:a> En als dan de laatste man een afkeer van haar krijgt, een scheidbrief schrijft, haar die overhandigt en haar uit zijn huis wegzendt; of als de laatste man, die haar tot vrouw genomen heeft, gestorven is,
<text:line-break/><text:a xlink:type="simple" xlink:href="https://studie.famvisser.net/doku.php?id=deuteronomium24-4" text:style-name="Internet_20_link" text:visited-style-name="Visited_20_Internet_20_Link">4 </text:a> Dan zal de eerste echtgenoot, die haar weggezonden heeft, haar niet opnieuw tot vrouw mogen nemen, nadat zij verontreinigd is geworden; want dat is een gruwel voor het aangezicht des Heren; gij zult geen zonde brengen over het land dat de Here, uw God, u ten erfdeel geven zal.
<text:line-break/><text:a xlink:type="simple" xlink:href="https://studie.famvisser.net/doku.php?id=deuteronomium24-5" text:style-name="Internet_20_link" text:visited-style-name="Visited_20_Internet_20_Link">5 </text:a> Wanneer iemand pas een vrouw gehuwd heeft, zal hij in het leger niet uitrukken en men zal hem in geen enkel opzicht bezwaren; gedurende een jaar zal hij vrijgesteld zijn ten behoeve van zijn huis, en de vrouw die hij gehuwd heeft, verheugen.
<text:line-break/><text:a xlink:type="simple" xlink:href="https://studie.famvisser.net/doku.php?id=deuteronomium24-6" text:style-name="Internet_20_link" text:visited-style-name="Visited_20_Internet_20_Link">6 </text:a> Men zal de handmolen of de bovenste molensteen niet tot pand nemen, want dan neemt men het leven tot pand.
<text:line-break/><text:a xlink:type="simple" xlink:href="https://studie.famvisser.net/doku.php?id=deuteronomium24-7" text:style-name="Internet_20_link" text:visited-style-name="Visited_20_Internet_20_Link">7 </text:a> Wanneer iemand betrapt wordt, terwijl hij een mens, een van zijn broeders, uit de Israelieten, rooft, en hem als slaaf behandelt en verkoopt, dan zal die dief sterven. Zo zult gij het kwaad uit uw midden wegdoen.
<text:line-break/><text:a xlink:type="simple" xlink:href="https://studie.famvisser.net/doku.php?id=deuteronomium24-8" text:style-name="Internet_20_link" text:visited-style-name="Visited_20_Internet_20_Link">8 </text:a> Draag er ten aanzien van de plaag der melaatsheid zorg voor, dat gij zeer stipt alles onderhoudt, waarin de levitische priesters u onderrichten; wat ik hun geboden heb zult gij stipt onderhouden.
<text:line-break/><text:a xlink:type="simple" xlink:href="https://studie.famvisser.net/doku.php?id=deuteronomium24-9" text:style-name="Internet_20_link" text:visited-style-name="Visited_20_Internet_20_Link">9 </text:a> Gedenk wat de Here, uw God, aan Mirjam gedaan heeft op uw tocht, toen gij uit Egypte getrokken waart.
<text:line-break/><text:a xlink:type="simple" xlink:href="https://studie.famvisser.net/doku.php?id=deuteronomium24-10" text:style-name="Internet_20_link" text:visited-style-name="Visited_20_Internet_20_Link">10 </text:a> Wanneer gij van uw naaste enige schuld te vorderen hebt, zult gij zijn huis niet binnengaan om een pand van hem weg te nemen.
<text:line-break/><text:a xlink:type="simple" xlink:href="https://studie.famvisser.net/doku.php?id=deuteronomium24-11" text:style-name="Internet_20_link" text:visited-style-name="Visited_20_Internet_20_Link">11 </text:a> Gij zult buiten blijven staan, en de man, van wie gij een schuld te vorderen hebt, zal het pand buiten bij u brengen.
<text:line-break/><text:a xlink:type="simple" xlink:href="https://studie.famvisser.net/doku.php?id=deuteronomium24-12" text:style-name="Internet_20_link" text:visited-style-name="Visited_20_Internet_20_Link">12 </text:a> Indien hij een arm man is, zult gij u niet te ruste leggen in wat hij u als pand gaf;
<text:line-break/><text:a xlink:type="simple" xlink:href="https://studie.famvisser.net/doku.php?id=deuteronomium24-13" text:style-name="Internet_20_link" text:visited-style-name="Visited_20_Internet_20_Link">13 </text:a> Gij zult hem dat pand bij zonsondergang teruggeven, opdat hij zich in zijn eigen mantel te ruste legge en u zegene. Zo zal het u tot gerechtigheid zijn voor de Here, uw God.
<text:line-break/><text:a xlink:type="simple" xlink:href="https://studie.famvisser.net/doku.php?id=deuteronomium24-14" text:style-name="Internet_20_link" text:visited-style-name="Visited_20_Internet_20_Link">14 </text:a> Gij zult de arme, behoeftige dagloner niet hard behandelen, hetzij hij behoort tot uw broeders, hetzij tot de vreemdelingen, die zich in uw land, in uw steden zullen bevinden.
<text:line-break/><text:a xlink:type="simple" xlink:href="https://studie.famvisser.net/doku.php?id=deuteronomium24-15" text:style-name="Internet_20_link" text:visited-style-name="Visited_20_Internet_20_Link">15 </text:a> Op de dag zelf zult gij zijn loon uitbetalen, de zon mag daarover niet ondergaan, omdat hij behoeftig is en er dus naar uitziet, opdat hij niet over u tot de Here roepe en gij u bezondigt.
<text:line-break/><text:a xlink:type="simple" xlink:href="https://studie.famvisser.net/doku.php?id=deuteronomium24-16" text:style-name="Internet_20_link" text:visited-style-name="Visited_20_Internet_20_Link">16 </text:a> De vaders zullen niet om hun kinderen ter dood gebracht worden; ook zullen de kinderen niet om hun vaders ter dood gebracht worden; ieder zal om zijn eigen zonde ter dood gebracht worden.
<text:line-break/><text:a xlink:type="simple" xlink:href="https://studie.famvisser.net/doku.php?id=deuteronomium24-17" text:style-name="Internet_20_link" text:visited-style-name="Visited_20_Internet_20_Link">17 </text:a> Gij zult het recht van vreemdeling en wees niet buigen; ook zult gij het kleed der weduwe niet tot pand nemen.
<text:line-break/><text:a xlink:type="simple" xlink:href="https://studie.famvisser.net/doku.php?id=deuteronomium24-18" text:style-name="Internet_20_link" text:visited-style-name="Visited_20_Internet_20_Link">18 </text:a> Gij zult gedenken, dat gij in Egypte slaaf geweest zijt, en dat de Here, uw God, u daaruit bevrijd heeft; daarom gebied ik u dit te doen.
<text:line-break/><text:a xlink:type="simple" xlink:href="https://studie.famvisser.net/doku.php?id=deuteronomium24-19" text:style-name="Internet_20_link" text:visited-style-name="Visited_20_Internet_20_Link">19 </text:a> Wanneer gij de oogst op uw akker binnenhaalt en een garve op de akker vergeet, dan zult gij niet teruggaan om die weg te halen; voor de vreemdeling, de wees en de weduwe zal die zijn, opdat de Here, uw God, u zegene in al het werk uwer handen.
<text:line-break/><text:a xlink:type="simple" xlink:href="https://studie.famvisser.net/doku.php?id=deuteronomium24-20" text:style-name="Internet_20_link" text:visited-style-name="Visited_20_Internet_20_Link">20 </text:a> Wanneer gij uw olijven afslaat, zult gij de takken niet nog eens afzoeken; voor de vreemdeling, de wees en de weduwe zal dit zijn.
<text:line-break/><text:a xlink:type="simple" xlink:href="https://studie.famvisser.net/doku.php?id=deuteronomium24-21" text:style-name="Internet_20_link" text:visited-style-name="Visited_20_Internet_20_Link">21 </text:a> Wanneer gij de oogst van uw wijngaard inzamelt, zult gij niet nog eens een nalezing houden; voor de vreemdeling, de wees en de weduwe zal dit zijn.
<text:line-break/><text:a xlink:type="simple" xlink:href="https://studie.famvisser.net/doku.php?id=deuteronomium24-22" text:style-name="Internet_20_link" text:visited-style-name="Visited_20_Internet_20_Link">22 </text:a> Gij zult gedenken, dat gij in het land Egypte slaaf geweest zijt; daarom gebied ik u dit te doen.</text:p>
      <table:table table:style-name="Table">
        <table:table-column/>
        <table:table-column/>
        <table:table-row>
          <table:table-cell office:value-type="string" table:style-name="tableheader">
            <text:p text:style-name="Table_20_Heading"> <text:a xlink:type="simple" xlink:href="https://studie.famvisser.net/doku.php?id=deuteronomium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4</dc:title>
  </office:meta>
</office:document-meta>
</file>