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21"/><text:bookmark-start text:name="__RefHeading___deuteronomium_21_1"/><text:bookmark-start text:name="deuteronomium_21"/>Deuteronomium 21<text:bookmark-end text:name="__RefHeading___deuteronomium_21_1"/><text:bookmark-end text:name="deuteronomium_21"/></text:h>
      <text:p text:style-name="Text_20_body"><text:line-break/><text:a xlink:type="simple" xlink:href="https://studie.famvisser.net/doku.php?id=deuteronomium21-1" text:style-name="Internet_20_link" text:visited-style-name="Visited_20_Internet_20_Link">1 </text:a> Wanneer men in het land dat de Here, uw God, u in bezit zal geven, in het open veld iemand vindt liggen, die vermoord is, zonder dat men weet, wie hem gedood heeft,
<text:line-break/><text:a xlink:type="simple" xlink:href="https://studie.famvisser.net/doku.php?id=deuteronomium21-2" text:style-name="Internet_20_link" text:visited-style-name="Visited_20_Internet_20_Link">2 </text:a> Dan zullen uw oudsten en rechters uitgaan en de afstand meten van de vermoorde naar de steden in de omtrek.
<text:line-break/><text:a xlink:type="simple" xlink:href="https://studie.famvisser.net/doku.php?id=deuteronomium21-3" text:style-name="Internet_20_link" text:visited-style-name="Visited_20_Internet_20_Link">3 </text:a> En de oudsten van de stad die het dichtst bij de vermoorde gelegen is, zullen een jonge koe nemen, waarmee nog geen werk gedaan is, die nog in geen juk heeft getrokken.
<text:line-break/><text:a xlink:type="simple" xlink:href="https://studie.famvisser.net/doku.php?id=deuteronomium21-4" text:style-name="Internet_20_link" text:visited-style-name="Visited_20_Internet_20_Link">4 </text:a> De oudsten van die stad zullen de jonge koe brengen naar een dal, dat altijd water heeft en bewerkt noch bezaaid is, en daar in het dal de jonge koe de nek breken.
<text:line-break/><text:a xlink:type="simple" xlink:href="https://studie.famvisser.net/doku.php?id=deuteronomium21-5" text:style-name="Internet_20_link" text:visited-style-name="Visited_20_Internet_20_Link">5 </text:a> De priesters, de zonen van Levi, zullen naar voren treden, want hen heeft de Here, uw God, verkoren om Hem te dienen en te zegenen in de naam des Heren; naar hun uitspraak zal elk rechtsgeding en elk geval van lichamelijk letsel beslecht worden.
<text:line-break/><text:a xlink:type="simple" xlink:href="https://studie.famvisser.net/doku.php?id=deuteronomium21-6" text:style-name="Internet_20_link" text:visited-style-name="Visited_20_Internet_20_Link">6 </text:a> En al de oudsten van die stad (zij, die het dichtst bij de vermoorde wonen) zullen hun handen wassen boven de jonge koe, waarvan in het dal de nek gebroken is,
<text:line-break/><text:a xlink:type="simple" xlink:href="https://studie.famvisser.net/doku.php?id=deuteronomium21-7" text:style-name="Internet_20_link" text:visited-style-name="Visited_20_Internet_20_Link">7 </text:a> En zij zullen betuigen: Onze handen hebben dit bloed niet vergoten en onze ogen hebben het niet gezien.
<text:line-break/><text:a xlink:type="simple" xlink:href="https://studie.famvisser.net/doku.php?id=deuteronomium21-8" text:style-name="Internet_20_link" text:visited-style-name="Visited_20_Internet_20_Link">8 </text:a> Doe verzoening voor uw volk Israel, dat Gij bevrijdt hebt, Here, en leg geen onschuldig bloed in het midden van uw volk Israel. Dan zal het bloed voor hen verzoend zijn.
<text:line-break/><text:a xlink:type="simple" xlink:href="https://studie.famvisser.net/doku.php?id=deuteronomium21-9" text:style-name="Internet_20_link" text:visited-style-name="Visited_20_Internet_20_Link">9 </text:a> Zo zult gij het onschuldig bloed uit uw midden wegdoen, want zo doet gij wat recht is in de ogen des Heren.</text:p>
      <table:table table:style-name="Table">
        <table:table-column/>
        <table:table-row>
          <table:table-cell office:value-type="string" table:style-name="tableheader">
            <text:p text:style-name="Table_20_Heading">Parasha <text:a xlink:type="simple" xlink:href="https://studie.famvisser.net/doku.php?id=p_ki-teitzei" text:style-name="Internet_20_link" text:visited-style-name="Visited_20_Internet_20_Link">"Ki Teitzei"</text:a> Deut.21:10–25:19      </text:p>
          </table:table-cell>
        </table:table-row>
      </table:table>
      <text:p text:style-name="Text_20_body"><text:a xlink:type="simple" xlink:href="https://studie.famvisser.net/doku.php?id=deuteronomium21-10" text:style-name="Internet_20_link" text:visited-style-name="Visited_20_Internet_20_Link">10 </text:a> Wanneer gij uittrekt ten strijde tegen uw vijanden en de Here, uw God, hen in uw macht geeft en gij uit hen gevangenen maakt,
<text:line-break/><text:a xlink:type="simple" xlink:href="https://studie.famvisser.net/doku.php?id=deuteronomium21-11" text:style-name="Internet_20_link" text:visited-style-name="Visited_20_Internet_20_Link">11 </text:a> En gij ziet onder de gevangenen een vrouw, schoon van gestalte, zodat gij behagen in haar hebt en haar tot vrouw wilt nemen,
<text:line-break/><text:a xlink:type="simple" xlink:href="https://studie.famvisser.net/doku.php?id=deuteronomium21-12" text:style-name="Internet_20_link" text:visited-style-name="Visited_20_Internet_20_Link">12 </text:a> Dan zult gij haar in uw huis brengen; zij zal haar hoofdhaar afscheren, haar nagels knippen,
<text:line-break/><text:a xlink:type="simple" xlink:href="https://studie.famvisser.net/doku.php?id=deuteronomium21-13" text:style-name="Internet_20_link" text:visited-style-name="Visited_20_Internet_20_Link">13 </text:a> Het kleed, dat zij bij haar wegvoering droeg, afleggen en in uw huis blijven om haar vader en moeder een volle maand te bewenen; daarna moogt gij tot haar komen en haar huwen, zodat zij uw vrouw wordt.
<text:line-break/><text:a xlink:type="simple" xlink:href="https://studie.famvisser.net/doku.php?id=deuteronomium21-14" text:style-name="Internet_20_link" text:visited-style-name="Visited_20_Internet_20_Link">14 </text:a> Hebt gij geen behagen meer in haar, dan zult gij haar laten gaan, waarheen zij wil; gij moogt haar in geen geval voor geld verkopen; gij moogt haar niet als slavin behandelen, want gij hebt haar gedwongen.
<text:line-break/><text:a xlink:type="simple" xlink:href="https://studie.famvisser.net/doku.php?id=deuteronomium21-15" text:style-name="Internet_20_link" text:visited-style-name="Visited_20_Internet_20_Link">15 </text:a> Wanneer een man twee vrouwen heeft, van wie hij de ene bemint en de andere niet, en zij hebben hem zonen gebaard, zowel de beminde als de niet-beminde en de eerstgeboren zoon is van de niet-beminde,
<text:line-break/><text:a xlink:type="simple" xlink:href="https://studie.famvisser.net/doku.php?id=deuteronomium21-16" text:style-name="Internet_20_link" text:visited-style-name="Visited_20_Internet_20_Link">16 </text:a> Dan mag hij, wanneer hij zijn bezit aan zijn zonen vermaakt, aan de zoon der beminde niet het eerstgeboorterecht geven ten nadele van de zoon der niet-beminde, de eerstgeborene.
<text:line-break/><text:a xlink:type="simple" xlink:href="https://studie.famvisser.net/doku.php?id=deuteronomium21-17" text:style-name="Internet_20_link" text:visited-style-name="Visited_20_Internet_20_Link">17 </text:a> Maar de eerstgeborene, de zoon van de niet-beminde, moet hij erkennen door hem een dubbel deel te geven van alles wat het zijne zal blijken te zijn, want deze is de eersteling van zijn kracht: hem behoort het eerstgeboorterecht.
<text:line-break/><text:a xlink:type="simple" xlink:href="https://studie.famvisser.net/doku.php?id=deuteronomium21-18" text:style-name="Internet_20_link" text:visited-style-name="Visited_20_Internet_20_Link">18 </text:a> Wanneer een man een weerbarstige, weerspannige zoon heeft, die naar zijn vader en moeder niet wil luisteren, en hun niet gehoorzaamt, hoewel zij hem tuchtigen,
<text:line-break/><text:a xlink:type="simple" xlink:href="https://studie.famvisser.net/doku.php?id=deuteronomium21-19" text:style-name="Internet_20_link" text:visited-style-name="Visited_20_Internet_20_Link">19 </text:a> Dan zullen zijn vader en moeder hem grijpen en naar de oudsten van zijn stad brengen, in de poort van zijn woonplaats,
<text:line-break/><text:a xlink:type="simple" xlink:href="https://studie.famvisser.net/doku.php?id=deuteronomium21-20" text:style-name="Internet_20_link" text:visited-style-name="Visited_20_Internet_20_Link">20 </text:a> En zij zullen tot de oudsten van zijn stad zeggen: Deze zoon van ons is weerbarstig en weerspannig, hij wil naar ons niet luisteren, hij is een doorbrenger en een drinker.
<text:line-break/><text:a xlink:type="simple" xlink:href="https://studie.famvisser.net/doku.php?id=deuteronomium21-21" text:style-name="Internet_20_link" text:visited-style-name="Visited_20_Internet_20_Link">21 </text:a> Dan zullen alle mannen van zijn stad hem stenigen, zodat hij sterft. Zo zult gij het kwaad uit uw midden wegdoen; geheel Israel zal dit horen en vrezen.
<text:line-break/><text:a xlink:type="simple" xlink:href="https://studie.famvisser.net/doku.php?id=deuteronomium21-22" text:style-name="Internet_20_link" text:visited-style-name="Visited_20_Internet_20_Link">22 </text:a> Wanneer iemand een zonde begaat, waarop de doodstraf staat, en hij wordt ter dood gebracht en gij hangt hem aan een paal,
<text:line-break/><text:a xlink:type="simple" xlink:href="https://studie.famvisser.net/doku.php?id=deuteronomium21-23" text:style-name="Internet_20_link" text:visited-style-name="Visited_20_Internet_20_Link">23 </text:a> Dan zal zijn lijk gedurende de nacht niet aan de paal blijven, maar gij zult hem dezelfde dag nog begraven, want een gehangene is door God vervloekt en gij zult het land dat de Here, uw God, u als erfdeel geven zal niet verontreinigen.</text:p>
      <table:table table:style-name="Table">
        <table:table-column/>
        <table:table-column/>
        <table:table-row>
          <table:table-cell office:value-type="string" table:style-name="tableheader">
            <text:p text:style-name="Table_20_Heading"> <text:a xlink:type="simple" xlink:href="https://studie.famvisser.net/doku.php?id=deuteronomium2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21</dc:title>
  </office:meta>
</office:document-meta>
</file>