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4"/><text:bookmark-start text:name="__RefHeading___deuteronomium_14_1"/><text:bookmark-start text:name="deuteronomium_14"/>Deuteronomium 14<text:bookmark-end text:name="__RefHeading___deuteronomium_14_1"/><text:bookmark-end text:name="deuteronomium_14"/></text:h>
      <text:p text:style-name="Text_20_body"><text:line-break/><text:a xlink:type="simple" xlink:href="https://studie.famvisser.net/doku.php?id=deuteronomium14-1" text:style-name="Internet_20_link" text:visited-style-name="Visited_20_Internet_20_Link">1 </text:a> Gij zijt kinderen van de Here, uw God; gij zult uzelf om een dode geen insnijdingen toebrengen, noch het haar boven uw voorhoofd wegscheren;
<text:line-break/><text:a xlink:type="simple" xlink:href="https://studie.famvisser.net/doku.php?id=deuteronomium14-2" text:style-name="Internet_20_link" text:visited-style-name="Visited_20_Internet_20_Link">2 </text:a> Want gij zijt een volk, dat de Here, uw God, heilig is, en u heeft de Here uitverkoren om Hem een eigen volk te zijn uit al de volken, die op de aardbodem wonen.
<text:line-break/><text:a xlink:type="simple" xlink:href="https://studie.famvisser.net/doku.php?id=deuteronomium14-3" text:style-name="Internet_20_link" text:visited-style-name="Visited_20_Internet_20_Link">3 </text:a> Gij zult niets eten, dat een gruwel is.
<text:line-break/><text:a xlink:type="simple" xlink:href="https://studie.famvisser.net/doku.php?id=deuteronomium14-4" text:style-name="Internet_20_link" text:visited-style-name="Visited_20_Internet_20_Link">4 </text:a> Dit zijn de dieren die gij eten moogt: rund, schaap en geit;
<text:line-break/><text:a xlink:type="simple" xlink:href="https://studie.famvisser.net/doku.php?id=deuteronomium14-5" text:style-name="Internet_20_link" text:visited-style-name="Visited_20_Internet_20_Link">5 </text:a> Hert, gazel, antiloop, steenbok, das, wilde os en wild schaap;
<text:line-break/><text:a xlink:type="simple" xlink:href="https://studie.famvisser.net/doku.php?id=deuteronomium14-6" text:style-name="Internet_20_link" text:visited-style-name="Visited_20_Internet_20_Link">6 </text:a> Elk dier, dat gespleten hoeven heeft (namelijk de beide hoeven geheel gekloofd) en herkauwt onder de dieren, moogt gij eten.
<text:line-break/><text:a xlink:type="simple" xlink:href="https://studie.famvisser.net/doku.php?id=deuteronomium14-7" text:style-name="Internet_20_link" text:visited-style-name="Visited_20_Internet_20_Link">7 </text:a> De volgende echter zult gij niet eten van de dieren die herkauwen of geheel gespleten hoeven hebben: de kameel, de haas, en de klipdas, omdat zij wel herkauwen, maar geen gespleten hoeven hebben; onrein zullen zij voor u zijn.
<text:line-break/><text:a xlink:type="simple" xlink:href="https://studie.famvisser.net/doku.php?id=deuteronomium14-8" text:style-name="Internet_20_link" text:visited-style-name="Visited_20_Internet_20_Link">8 </text:a> Ook het zwijn, omdat het wel gespleten hoeven heeft, maar niet herkauwt; onrein zal het voor u zijn. Van hun vlees zult gij niet eten en hun aas zult gij niet aanraken.
<text:line-break/><text:a xlink:type="simple" xlink:href="https://studie.famvisser.net/doku.php?id=deuteronomium14-9" text:style-name="Internet_20_link" text:visited-style-name="Visited_20_Internet_20_Link">9 </text:a> Dit moogt gij eten van al wat in het water leeft: al wat vinnen en schubben heeft, moogt gij eten,
<text:line-break/><text:a xlink:type="simple" xlink:href="https://studie.famvisser.net/doku.php?id=deuteronomium14-10" text:style-name="Internet_20_link" text:visited-style-name="Visited_20_Internet_20_Link">10 </text:a> Maar gij zult niets eten dat geen vinnen of schubben heeft; onrein zal dat voor u zijn.
<text:line-break/><text:a xlink:type="simple" xlink:href="https://studie.famvisser.net/doku.php?id=deuteronomium14-11" text:style-name="Internet_20_link" text:visited-style-name="Visited_20_Internet_20_Link">11 </text:a> Elke reine vogel moogt gij eten.
<text:line-break/><text:a xlink:type="simple" xlink:href="https://studie.famvisser.net/doku.php?id=deuteronomium14-12" text:style-name="Internet_20_link" text:visited-style-name="Visited_20_Internet_20_Link">12 </text:a> Maar deze zijn het, waarvan gij niet eten zult: de arend, de lammergier en de zeearend;
<text:line-break/><text:a xlink:type="simple" xlink:href="https://studie.famvisser.net/doku.php?id=deuteronomium14-13" text:style-name="Internet_20_link" text:visited-style-name="Visited_20_Internet_20_Link">13 </text:a> De wouw, de gier en alle soorten kraaien;
<text:line-break/><text:a xlink:type="simple" xlink:href="https://studie.famvisser.net/doku.php?id=deuteronomium14-14" text:style-name="Internet_20_link" text:visited-style-name="Visited_20_Internet_20_Link">14 </text:a> Alle soorten raven;
<text:line-break/><text:a xlink:type="simple" xlink:href="https://studie.famvisser.net/doku.php?id=deuteronomium14-15" text:style-name="Internet_20_link" text:visited-style-name="Visited_20_Internet_20_Link">15 </text:a> De struisvogel, de katuil, de meeuw en alle soorten sperwers;
<text:line-break/><text:a xlink:type="simple" xlink:href="https://studie.famvisser.net/doku.php?id=deuteronomium14-16" text:style-name="Internet_20_link" text:visited-style-name="Visited_20_Internet_20_Link">16 </text:a> De steenuil, de oehoe en de witte uil;
<text:line-break/><text:a xlink:type="simple" xlink:href="https://studie.famvisser.net/doku.php?id=deuteronomium14-17" text:style-name="Internet_20_link" text:visited-style-name="Visited_20_Internet_20_Link">17 </text:a> De pelikaan, de aasgier en de aalscholver;
<text:line-break/><text:a xlink:type="simple" xlink:href="https://studie.famvisser.net/doku.php?id=deuteronomium14-18" text:style-name="Internet_20_link" text:visited-style-name="Visited_20_Internet_20_Link">18 </text:a> De ooievaar en alle soorten reigers, de hop en de vleermuis.
<text:line-break/><text:a xlink:type="simple" xlink:href="https://studie.famvisser.net/doku.php?id=deuteronomium14-19" text:style-name="Internet_20_link" text:visited-style-name="Visited_20_Internet_20_Link">19 </text:a> Ook al het wemelend gedierte met vleugels, dat zal voor u onrein zijn, zij zullen niet gegeten worden.
<text:line-break/><text:a xlink:type="simple" xlink:href="https://studie.famvisser.net/doku.php?id=deuteronomium14-20" text:style-name="Internet_20_link" text:visited-style-name="Visited_20_Internet_20_Link">20 </text:a> Al het reine gevogelte moogt gij eten.
<text:line-break/><text:a xlink:type="simple" xlink:href="https://studie.famvisser.net/doku.php?id=deuteronomium14-21" text:style-name="Internet_20_link" text:visited-style-name="Visited_20_Internet_20_Link">21 </text:a> Gij zult geen aas eten; aan de vreemdeling, die binnen uw poorten vertoeft, moogt gij het te eten geven, of gij moogt het aan een buitenlander verkopen, want gij zijt een volk, dat de Here, uw God, heilig is. Gij zult een bokje niet koken in de melk van zijn moeder.
<text:line-break/><text:a xlink:type="simple" xlink:href="https://studie.famvisser.net/doku.php?id=deuteronomium14-22" text:style-name="Internet_20_link" text:visited-style-name="Visited_20_Internet_20_Link">22 </text:a> Gij zult de gehele opbrengst van het zaad dat uit uw akker voortkomt, stipt vertienen, jaar op jaar.
<text:line-break/><text:a xlink:type="simple" xlink:href="https://studie.famvisser.net/doku.php?id=deuteronomium14-23" text:style-name="Internet_20_link" text:visited-style-name="Visited_20_Internet_20_Link">23 </text:a> Gij zult voor het aangezicht van de Here, uw God, in de plaats die Hij verkiezen zal om zijn naam daar te doen wonen, eten de tiende van uw koren, uw most en uw olie, en de eerstelingen van uw runderen en van uw kleinvee, opdat gij de Here, uw God, uw leven lang leert vrezen.
<text:line-break/><text:a xlink:type="simple" xlink:href="https://studie.famvisser.net/doku.php?id=deuteronomium14-24" text:style-name="Internet_20_link" text:visited-style-name="Visited_20_Internet_20_Link">24 </text:a> Wanneer de weg voor u te lang zou zijn, zodat gij ze niet zoudt kunnen vervoeren, omdat de plaats die de Here, uw God, verkiezen zal om daar zijn naam te vestigen, te ver van u verwijderd is, wanneer de Here, uw God, u gezegend heeft,
<text:line-break/><text:a xlink:type="simple" xlink:href="https://studie.famvisser.net/doku.php?id=deuteronomium14-25" text:style-name="Internet_20_link" text:visited-style-name="Visited_20_Internet_20_Link">25 </text:a> Dan zult gij ze te gelde maken en dat geld bij u steken en naar de plaats gaan, die de Here, uw God, verkiezen zal,
<text:line-break/><text:a xlink:type="simple" xlink:href="https://studie.famvisser.net/doku.php?id=deuteronomium14-26" text:style-name="Internet_20_link" text:visited-style-name="Visited_20_Internet_20_Link">26 </text:a> En gij zult dat geld besteden voor alles waarin gij lust hebt, voor runderen of kleinvee, voor wijn of bedwelmende drank, of wat gij ook wenst, en gij zult daar voor het aangezicht van de Here, uw God, eten en u verheugen, gij met uw huisgezin;
<text:line-break/><text:a xlink:type="simple" xlink:href="https://studie.famvisser.net/doku.php?id=deuteronomium14-27" text:style-name="Internet_20_link" text:visited-style-name="Visited_20_Internet_20_Link">27 </text:a> Ook de Leviet, die binnen uw poorten woont, zult gij aan zijn lot niet overlaten, want hij heeft geen bezit of erfdeel met u.
<text:line-break/><text:a xlink:type="simple" xlink:href="https://studie.famvisser.net/doku.php?id=deuteronomium14-28" text:style-name="Internet_20_link" text:visited-style-name="Visited_20_Internet_20_Link">28 </text:a> Na verloop van drie jaar zult gij alle tienden van uw opbrengst in dat jaar brengen en in uw poorten neerleggen;
<text:line-break/><text:a xlink:type="simple" xlink:href="https://studie.famvisser.net/doku.php?id=deuteronomium14-29" text:style-name="Internet_20_link" text:visited-style-name="Visited_20_Internet_20_Link">29 </text:a> Dan zullen de Leviet, omdat hij bezit noch erfdeel met u heeft, en de vreemdeling, de wees en de weduwe, die binnen uw poorten wonen, komen en eten en zich verzadigen, opdat de Here, uw God, u zegene in al het werk, dat uw hand doet.</text:p>
      <table:table table:style-name="Table">
        <table:table-column/>
        <table:table-column/>
        <table:table-row>
          <table:table-cell office:value-type="string" table:style-name="tableheader">
            <text:p text:style-name="Table_20_Heading"> <text:a xlink:type="simple" xlink:href="https://studie.famvisser.net/doku.php?id=deuteronomium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4</dc:title>
  </office:meta>
</office:document-meta>
</file>