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932ecc2561dd8a70d4498df9d8e5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uteronomium"/><text:bookmark-start text:name="__RefHeading___deuteronomium_devariem_1"/><text:bookmark-start text:name="deuteronomium_devariem"/>Deuteronomium / Devariem<text:bookmark-end text:name="__RefHeading___deuteronomium_devariem_1"/><text:bookmark-end text:name="deuteronomium_devariem"/></text:h>
      <text:p text:style-name="Text_20_body"><draw:frame draw:style-name="media" draw:name="0" text:anchor-type="as-char" draw:z-index="0" svg:width="5.2916666666667cm" svg:height="3.9836142322097cm"><draw:image xlink:href="Pictures/1a932ecc2561dd8a70d4498df9d8e53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deuteronomium1" text:style-name="Internet_20_link" text:visited-style-name="Visited_20_Internet_20_Link"> deuteronomium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euteronomium2" text:style-name="Internet_20_link" text:visited-style-name="Visited_20_Internet_20_Link"> deuteronomium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euteronomium3" text:style-name="Internet_20_link" text:visited-style-name="Visited_20_Internet_20_Link"> deuteronomium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euteronomium4" text:style-name="Internet_20_link" text:visited-style-name="Visited_20_Internet_20_Link"> deuteronomium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deuteronomium5" text:style-name="Internet_20_link" text:visited-style-name="Visited_20_Internet_20_Link"> deuteronomium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euteronomium6" text:style-name="Internet_20_link" text:visited-style-name="Visited_20_Internet_20_Link"> deuteronomium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euteronomium7" text:style-name="Internet_20_link" text:visited-style-name="Visited_20_Internet_20_Link"> deuteronomium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euteronomium8" text:style-name="Internet_20_link" text:visited-style-name="Visited_20_Internet_20_Link"> deuteronomium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deuteronomium9" text:style-name="Internet_20_link" text:visited-style-name="Visited_20_Internet_20_Link"> deuteronomium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euteronomium10" text:style-name="Internet_20_link" text:visited-style-name="Visited_20_Internet_20_Link"> deuteronomium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euteronomium11" text:style-name="Internet_20_link" text:visited-style-name="Visited_20_Internet_20_Link"> deuteronomium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euteronomium12" text:style-name="Internet_20_link" text:visited-style-name="Visited_20_Internet_20_Link"> deuteronomium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deuteronomium13" text:style-name="Internet_20_link" text:visited-style-name="Visited_20_Internet_20_Link"> deuteronomium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euteronomium14" text:style-name="Internet_20_link" text:visited-style-name="Visited_20_Internet_20_Link"> deuteronomium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euteronomium15" text:style-name="Internet_20_link" text:visited-style-name="Visited_20_Internet_20_Link"> deuteronomium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euteronomium16" text:style-name="Internet_20_link" text:visited-style-name="Visited_20_Internet_20_Link"> deuteronomium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deuteronomium17" text:style-name="Internet_20_link" text:visited-style-name="Visited_20_Internet_20_Link"> deuteronomium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euteronomium18" text:style-name="Internet_20_link" text:visited-style-name="Visited_20_Internet_20_Link"> deuteronomium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euteronomium19" text:style-name="Internet_20_link" text:visited-style-name="Visited_20_Internet_20_Link"> deuteronomium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euteronomium20" text:style-name="Internet_20_link" text:visited-style-name="Visited_20_Internet_20_Link"> deuteronomium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deuteronomium21" text:style-name="Internet_20_link" text:visited-style-name="Visited_20_Internet_20_Link"> deuteronomium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euteronomium22" text:style-name="Internet_20_link" text:visited-style-name="Visited_20_Internet_20_Link"> deuteronomium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euteronomium23" text:style-name="Internet_20_link" text:visited-style-name="Visited_20_Internet_20_Link"> deuteronomium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euteronomium24" text:style-name="Internet_20_link" text:visited-style-name="Visited_20_Internet_20_Link"> deuteronomium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deuteronomium25" text:style-name="Internet_20_link" text:visited-style-name="Visited_20_Internet_20_Link"> deuteronomium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euteronomium26" text:style-name="Internet_20_link" text:visited-style-name="Visited_20_Internet_20_Link"> deuteronomium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euteronomium27" text:style-name="Internet_20_link" text:visited-style-name="Visited_20_Internet_20_Link"> deuteronomium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euteronomium28" text:style-name="Internet_20_link" text:visited-style-name="Visited_20_Internet_20_Link"> deuteronomium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deuteronomium29" text:style-name="Internet_20_link" text:visited-style-name="Visited_20_Internet_20_Link"> deuteronomium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euteronomium30" text:style-name="Internet_20_link" text:visited-style-name="Visited_20_Internet_20_Link"> deuteronomium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euteronomium31" text:style-name="Internet_20_link" text:visited-style-name="Visited_20_Internet_20_Link"> deuteronomium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euteronomium32" text:style-name="Internet_20_link" text:visited-style-name="Visited_20_Internet_20_Link"> deuteronomium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deuteronomium33" text:style-name="Internet_20_link" text:visited-style-name="Visited_20_Internet_20_Link">deuteronomium 3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euteronomium34" text:style-name="Internet_20_link" text:visited-style-name="Visited_20_Internet_20_Link">deuteronomium 3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uteronomium</dc:title>
  </office:meta>
</office:document-meta>
</file>