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dv:spiritualwarfare:wholearmour"/><text:bookmark-start text:name="__RefHeading___whole_armour_of_yhwh_1"/><text:bookmark-start text:name="whole_armour_of_yhwh"/>Whole armour of YHWH<text:bookmark-end text:name="__RefHeading___whole_armour_of_yhwh_1"/><text:bookmark-end text:name="whole_armour_of_yhwh"/></text:h>
      <text:p text:style-name="Text_20_body">Ephesians 6: 10-18 - <text:a xlink:type="simple" xlink:href="https://biblehub.com/bsb/ephesians/6.htm" text:style-name="Internet_20_link" text:visited-style-name="Visited_20_Internet_20_Link"> BibleHub - Eph 6</text:a></text:p>
      <text:h text:style-name="Heading_20_2" text:outline-level="2"><text:bookmark-start text:name="__RefHeading___context_2"/><text:bookmark-start text:name="context"/>Context<text:bookmark-end text:name="__RefHeading___context_2"/><text:bookmark-end text:name="context"/></text:h>
      <text:p text:style-name="Text_20_body">- Who is Paul writing to
<text:line-break/>- Why is Paul writing the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bdv:spiritualwarfare:wholearmour</dc:title>
  </office:meta>
</office:document-meta>
</file>