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bdv:index"/><text:bookmark-start text:name="__RefHeading___database_dv_1"/><text:bookmark-start text:name="database_dv"/>Database DV<text:bookmark-end text:name="__RefHeading___database_dv_1"/><text:bookmark-end text:name="database_dv"/></text:h>
      <text:h text:style-name="Heading_20_2" text:outline-level="2"><text:bookmark-start text:name="__RefHeading___index_2"/><text:bookmark-start text:name="index"/>Index<text:bookmark-end text:name="__RefHeading___index_2"/><text:bookmark-end text:name="index"/></text:h>
      <text:h text:style-name="Heading_20_3" text:outline-level="3"><text:bookmark-start text:name="__RefHeading___spiritual_warfare_3"/><text:bookmark-start text:name="spiritual_warfare"/>Spiritual Warfare<text:bookmark-end text:name="__RefHeading___spiritual_warfare_3"/><text:bookmark-end text:name="spiritual_warfare"/></text:h>
      <text:p text:style-name="Text_20_body"><text:a xlink:type="simple" xlink:href="https://studie.famvisser.net/doku.php?id=dbdv:spiritualwarfare:wholearmour" text:style-name="Internet_20_link" text:visited-style-name="Visited_20_Internet_20_Link"> Whole armour of YHW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bdv:index</dc:title>
  </office:meta>
</office:document-meta>
</file>