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5"/><text:bookmark-start text:name="__RefHeading___daniel_5_1"/><text:bookmark-start text:name="daniel_5"/>Daniel 5<text:bookmark-end text:name="__RefHeading___daniel_5_1"/><text:bookmark-end text:name="daniel_5"/></text:h>
      <text:p text:style-name="Text_20_body"><text:line-break/><text:a xlink:type="simple" xlink:href="https://studie.famvisser.net/doku.php?id=daniel5-1" text:style-name="Internet_20_link" text:visited-style-name="Visited_20_Internet_20_Link">1 </text:a> Koning Belsassar richtte een grote maaltijd aan voor zijn machthebbers, duizend in getal; en in tegenwoordigheid van die duizend was hij aan het wijndrinken.
<text:line-break/><text:a xlink:type="simple" xlink:href="https://studie.famvisser.net/doku.php?id=daniel5-2" text:style-name="Internet_20_link" text:visited-style-name="Visited_20_Internet_20_Link">2 </text:a> Belsassar beval bij het genot van de wijn, dat men het gouden en zilveren gerei zou brengen, dat zijn vader Nebukadnessar uit de tempel te Jeruzalem had weggevoerd, opdat de koning en zijn machthebbers, zijn gemalinnen en zijn bijvrouwen daaruit zouden drinken.
<text:line-break/><text:a xlink:type="simple" xlink:href="https://studie.famvisser.net/doku.php?id=daniel5-3" text:style-name="Internet_20_link" text:visited-style-name="Visited_20_Internet_20_Link">3 </text:a> Daarop bracht men het gouden gerei dat uit de tempel, het huis Gods te Jeruzalem, was weggevoerd, en de koning en zijn machthebbers, zijn gemalinnen en zijn bijvrouwen, dronken daaruit;
<text:line-break/><text:a xlink:type="simple" xlink:href="https://studie.famvisser.net/doku.php?id=daniel5-4" text:style-name="Internet_20_link" text:visited-style-name="Visited_20_Internet_20_Link">4 </text:a> Zij dronken wijn en roemden de goden van goud en zilver, koper, ijzer, hout en steen.
<text:line-break/><text:a xlink:type="simple" xlink:href="https://studie.famvisser.net/doku.php?id=daniel5-5" text:style-name="Internet_20_link" text:visited-style-name="Visited_20_Internet_20_Link">5 </text:a> Terzelfder tijd verschenen vingers van een mensenhand, die tegenover de luchter op de kalk van de wand van het koninklijk paleis schreven, en de koning zag de rug van de hand, die aan het schrijven was.
<text:line-break/><text:a xlink:type="simple" xlink:href="https://studie.famvisser.net/doku.php?id=daniel5-6" text:style-name="Internet_20_link" text:visited-style-name="Visited_20_Internet_20_Link">6 </text:a> Toen verschoot de koning van kleur, en zijn gedachten verontrustten hem, zijn heupgewrichten werden los en zijn knieen stieten tegen elkaar.
<text:line-break/><text:a xlink:type="simple" xlink:href="https://studie.famvisser.net/doku.php?id=daniel5-7" text:style-name="Internet_20_link" text:visited-style-name="Visited_20_Internet_20_Link">7 </text:a> En de koning riep met luider stem, dat men de bezweerders, Chaldeeen en waarzeggers zou doen komen. De koning nam het woord en zeide tot de wijzen van Babel: Ieder die dit schrift kan lezen en mij de uitlegging daarvan kan te kennen geven, zal met purper bekleed worden, een gouden keten zal om zijn hals gehangen worden, en hij zal als de derde in het koninkrijk heersen.
<text:line-break/><text:a xlink:type="simple" xlink:href="https://studie.famvisser.net/doku.php?id=daniel5-8" text:style-name="Internet_20_link" text:visited-style-name="Visited_20_Internet_20_Link">8 </text:a> Toen waren al de wijzen des konings, die gekomen waren, niet in staat het schrift te lezen en de uitlegging daarvan de koning bekend te maken.
<text:line-break/><text:a xlink:type="simple" xlink:href="https://studie.famvisser.net/doku.php?id=daniel5-9" text:style-name="Internet_20_link" text:visited-style-name="Visited_20_Internet_20_Link">9 </text:a> Daarop werd koning Belsassar ten zeerste ontsteld en hij verschoot van kleur; ook zijn machthebbers waren ontzet.
<text:line-break/><text:a xlink:type="simple" xlink:href="https://studie.famvisser.net/doku.php?id=daniel5-10" text:style-name="Internet_20_link" text:visited-style-name="Visited_20_Internet_20_Link">10 </text:a> Naar aanleiding van de woorden van de koning en zijn machthebbers trad de koningin de feestzaal binnen. De koningin nam het woord en zeide: O, koning leef in eeuwigheid! Laten uw gedachten u niet verontrusten, en uw kleur verschiete niet:
<text:line-break/><text:a xlink:type="simple" xlink:href="https://studie.famvisser.net/doku.php?id=daniel5-11" text:style-name="Internet_20_link" text:visited-style-name="Visited_20_Internet_20_Link">11 </text:a> Er is een man in uw koninkrijk, in wie de geest der heilige goden woont, en in wie in de dagen van uw vader verlichting, verstand en wijsheid, als de wijsheid der goden, gevonden werd; hem heeft koning Nebukadnessar, uw vader tot hoofd der geleerden, bezweerders, Chaldeeen en waarzeggers aangesteld. Uw vader, o koning.
<text:line-break/><text:a xlink:type="simple" xlink:href="https://studie.famvisser.net/doku.php?id=daniel5-12" text:style-name="Internet_20_link" text:visited-style-name="Visited_20_Internet_20_Link">12 </text:a> Omdat dan een uitnemende geest en kennis en verstand, uitlegging van dromen, onthulling van verborgenheden en ontwarring van knopen in hem gevonden wordt, in Daniel, aan wie de koning de naam Beltesassar gegeven heeft, laat dan nu Daniel geroepen worden en hij zal de uitlegging te kennen geven.
<text:line-break/><text:a xlink:type="simple" xlink:href="https://studie.famvisser.net/doku.php?id=daniel5-13" text:style-name="Internet_20_link" text:visited-style-name="Visited_20_Internet_20_Link">13 </text:a> Toen werd Daniel tot de koning gebracht. De koning nam het woord en zeide tot Daniel: Zijt gij die Daniel, die tot de ballingen van Juda behoort, welke de koning, mijn vader, uit Juda heeft weggevoerd?
<text:line-break/><text:a xlink:type="simple" xlink:href="https://studie.famvisser.net/doku.php?id=daniel5-14" text:style-name="Internet_20_link" text:visited-style-name="Visited_20_Internet_20_Link">14 </text:a> Nu, ik heb van u gehoord, dat de geest der goden in u woont, en dat verlichting, verstand en wijsheid in bijzondere mate in u gevonden worden.
<text:line-break/><text:a xlink:type="simple" xlink:href="https://studie.famvisser.net/doku.php?id=daniel5-15" text:style-name="Internet_20_link" text:visited-style-name="Visited_20_Internet_20_Link">15 </text:a> En nu zijn tot mij gebracht de wijzen, de bezweerders, opdat zij dit schrift zouden lezen en mij de uitlegging daarvan zouden bekendmaken, maar zij zijn niet in staat de uitlegging van de woorden te kennen te geven;
<text:line-break/><text:a xlink:type="simple" xlink:href="https://studie.famvisser.net/doku.php?id=daniel5-16" text:style-name="Internet_20_link" text:visited-style-name="Visited_20_Internet_20_Link">16 </text:a> Maar ik heb van u gehoord, dat gij uitleggingen kunt geven en knopen ontwarren; nu dan, indien gij het schrift kunt lezen en mij de uitlegging daarvan kunt bekendmaken, dan zult gij met purper bekleed worden en een gouden keten zal om uw hals gehangen worden, en gij zult als de derde in het koninkrijk heersen.
<text:line-break/><text:a xlink:type="simple" xlink:href="https://studie.famvisser.net/doku.php?id=daniel5-17" text:style-name="Internet_20_link" text:visited-style-name="Visited_20_Internet_20_Link">17 </text:a> Daarop antwoordde Daniel de koning: Behoud uw geschenken, en schenk uw gaven aan een ander; nochtans zal ik het schrift voor de koning lezen en hem de uitlegging bekendmaken.
<text:line-break/><text:a xlink:type="simple" xlink:href="https://studie.famvisser.net/doku.php?id=daniel5-18" text:style-name="Internet_20_link" text:visited-style-name="Visited_20_Internet_20_Link">18 </text:a> O koning, God, de Allerhoogste, heeft uw vader Nebukadnessar koninklijke macht, grootheid, eer en majesteit geschonken,
<text:line-break/><text:a xlink:type="simple" xlink:href="https://studie.famvisser.net/doku.php?id=daniel5-19" text:style-name="Internet_20_link" text:visited-style-name="Visited_20_Internet_20_Link">19 </text:a> En ten gevolge van de grootheid die Hij hem geschonken had, leefden alle volken, natien en talen voor hem in vrees en beven; wie hij wilde, doodde hij, en wie hij wilde, liet hij leven; wie hij wilde, verhoogde hij, en wie hij wilde, vernederde hij.
<text:line-break/><text:a xlink:type="simple" xlink:href="https://studie.famvisser.net/doku.php?id=daniel5-20" text:style-name="Internet_20_link" text:visited-style-name="Visited_20_Internet_20_Link">20 </text:a> Maar toen zijn hart zich verhief en zijn geest zich verhardde, zodat hij overmoedig werd, is hij van zijn koninklijke troon gestoten, en heeft men de eer van hem weggenomen;
<text:line-break/><text:a xlink:type="simple" xlink:href="https://studie.famvisser.net/doku.php?id=daniel5-21" text:style-name="Internet_20_link" text:visited-style-name="Visited_20_Internet_20_Link">21 </text:a> Ja, uit de gemeenschap der mensen werd hij verstoten en zijn hart werd aan dat van de dieren gelijk, en bij de wilde ezels was zijn verblijfplaats; men gaf hem gras te eten als aan de runderen en door de dauw des hemels werd zijn lichaam bevochtigd, totdat hij erkende, dat God, de Allerhoogste, macht heeft over het koningschap der mensen en daarin aanstelt wie Hij wil.
<text:line-break/><text:a xlink:type="simple" xlink:href="https://studie.famvisser.net/doku.php?id=daniel5-22" text:style-name="Internet_20_link" text:visited-style-name="Visited_20_Internet_20_Link">22 </text:a> Gij echter, zijn zoon Belsassar, hebt uw hart niet verootmoedigd, hoewel gij dit alles wist,
<text:line-break/><text:a xlink:type="simple" xlink:href="https://studie.famvisser.net/doku.php?id=daniel5-23" text:style-name="Internet_20_link" text:visited-style-name="Visited_20_Internet_20_Link">23 </text:a> Maar gij hebt u tegen de Heer des hemels verheven: men heeft het gerei uit zijn tempel voor u gebracht, en gij en uw machthebbers, uw gemalinnen en uw bijvrouwen hebben daaruit wijn gedronken; gij hebt de goden geroemd van zilver en goud, koper, ijzer, hout en steen, die niet zien of horen of kennis hebben, maar de God, in wiens hand uw adem is en die al uw paden beschikt, Hem hebt gij niet verheerlijkt.
<text:line-break/><text:a xlink:type="simple" xlink:href="https://studie.famvisser.net/doku.php?id=daniel5-24" text:style-name="Internet_20_link" text:visited-style-name="Visited_20_Internet_20_Link">24 </text:a> Toen is door Hem de rug van een hand gezonden en dat schrift geschreven.
<text:line-break/><text:a xlink:type="simple" xlink:href="https://studie.famvisser.net/doku.php?id=daniel5-25" text:style-name="Internet_20_link" text:visited-style-name="Visited_20_Internet_20_Link">25 </text:a> Dit is het schrift, dat geschreven is: Mene, mene, tekel ufarsin.
<text:line-break/><text:a xlink:type="simple" xlink:href="https://studie.famvisser.net/doku.php?id=daniel5-26" text:style-name="Internet_20_link" text:visited-style-name="Visited_20_Internet_20_Link">26 </text:a> Dit is de uitlegging van de woorden: Mene: God heeft uw koningschap geteld en er een einde aan gemaakt;
<text:line-break/><text:a xlink:type="simple" xlink:href="https://studie.famvisser.net/doku.php?id=daniel5-27" text:style-name="Internet_20_link" text:visited-style-name="Visited_20_Internet_20_Link">27 </text:a> Tekel: gij zijt in de weegschaal gewogen en te licht bevonden;
<text:line-break/><text:a xlink:type="simple" xlink:href="https://studie.famvisser.net/doku.php?id=daniel5-28" text:style-name="Internet_20_link" text:visited-style-name="Visited_20_Internet_20_Link">28 </text:a> Peres: uw koninkrijk is gebroken en aan de Meden en Perzen gegeven.
<text:line-break/><text:a xlink:type="simple" xlink:href="https://studie.famvisser.net/doku.php?id=daniel5-29" text:style-name="Internet_20_link" text:visited-style-name="Visited_20_Internet_20_Link">29 </text:a> Toen bekleedde men Daniel, op bevel van Belsassar, met purper en hing hem een gouden keten om de hals, en men riep over hem uit, dat hij de derde heerser in het koninkrijk zou zijn.
<text:line-break/><text:a xlink:type="simple" xlink:href="https://studie.famvisser.net/doku.php?id=daniel5-30" text:style-name="Internet_20_link" text:visited-style-name="Visited_20_Internet_20_Link">30 </text:a> In dezelfde nacht werd Belsassar, de koning der Chaldeeen, gedood.</text:p>
      <table:table table:style-name="Table">
        <table:table-column/>
        <table:table-column/>
        <table:table-row>
          <table:table-cell office:value-type="string" table:style-name="tableheader">
            <text:p text:style-name="Table_20_Heading"> <text:a xlink:type="simple" xlink:href="https://studie.famvisser.net/doku.php?id=daniel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5</dc:title>
  </office:meta>
</office:document-meta>
</file>