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3"/><text:bookmark-start text:name="__RefHeading___daniel_3_1"/><text:bookmark-start text:name="daniel_3"/>Daniel 3<text:bookmark-end text:name="__RefHeading___daniel_3_1"/><text:bookmark-end text:name="daniel_3"/></text:h>
      <text:p text:style-name="Text_20_body"><text:line-break/><text:a xlink:type="simple" xlink:href="https://studie.famvisser.net/doku.php?id=daniel3-1" text:style-name="Internet_20_link" text:visited-style-name="Visited_20_Internet_20_Link">1 </text:a> Koning Nebukadnessar maakte een gouden beeld, waarvan de hoogte zestig en de breedte zes el bedroeg; hij stelde het op in de vlakte Dura in het gewest Babel.
<text:line-break/><text:a xlink:type="simple" xlink:href="https://studie.famvisser.net/doku.php?id=daniel3-2" text:style-name="Internet_20_link" text:visited-style-name="Visited_20_Internet_20_Link">2 </text:a> En koning Nebukadnessar liet de stadhouders, de oversten, de landvoogden, de staatsraden, de schatbewaarders, de rechters, de bewindvoerders, ja alle bestuurders der gewesten bijeenroepen, om de inwijding bij te wonen van het beeld, dat koning Nebukadnessar had opgericht.
<text:line-break/><text:a xlink:type="simple" xlink:href="https://studie.famvisser.net/doku.php?id=daniel3-3" text:style-name="Internet_20_link" text:visited-style-name="Visited_20_Internet_20_Link">3 </text:a> Toen kwamen de stadhouders, de oversten, de landvoogden, de staatsraden, de schatbewaarders, de rechters, de bewindvoerders, ja alle bestuurders der gewesten bijeen voor de inwijding van het beeld dat koning Nebukadnessar had opgericht, en zij stelden zich op voor het beeld dat Nebukadnessar had opgericht.
<text:line-break/><text:a xlink:type="simple" xlink:href="https://studie.famvisser.net/doku.php?id=daniel3-4" text:style-name="Internet_20_link" text:visited-style-name="Visited_20_Internet_20_Link">4 </text:a> En een heraut riep met luider stem: Aldus wordt u bevolen, gij volken, natien en talen:
<text:line-break/><text:a xlink:type="simple" xlink:href="https://studie.famvisser.net/doku.php?id=daniel3-5" text:style-name="Internet_20_link" text:visited-style-name="Visited_20_Internet_20_Link">5 </text:a> Zodra gij hoort het geluid van hoorn, fluit, citer, luit, harp, doedelzak en allerlei soort van muziekinstrumenten, zult gij u ter aarde werpen en het gouden beeld aanbidden, dat koning Nebukadnessar heeft opgericht;
<text:line-break/><text:a xlink:type="simple" xlink:href="https://studie.famvisser.net/doku.php?id=daniel3-6" text:style-name="Internet_20_link" text:visited-style-name="Visited_20_Internet_20_Link">6 </text:a> En ieder die zich niet ter aarde werpt en aanbidt, zal ogenblikkelijk in de brandende vuuroven geworpen worden.
<text:line-break/><text:a xlink:type="simple" xlink:href="https://studie.famvisser.net/doku.php?id=daniel3-7" text:style-name="Internet_20_link" text:visited-style-name="Visited_20_Internet_20_Link">7 </text:a> Derhalve wierpen alle volken, natien en tongen zich ter aarde, zodra zij het geluid van hoorn, fluit, citer, luit, harp en allerlei soort van muziekinstrumenten hoorden, en aanbaden het gouden beeld dat koning Nebukadnessar had opgericht.
<text:line-break/><text:a xlink:type="simple" xlink:href="https://studie.famvisser.net/doku.php?id=daniel3-8" text:style-name="Internet_20_link" text:visited-style-name="Visited_20_Internet_20_Link">8 </text:a> Terzelfder tijd traden Chaldeeuwse mannen met een beschuldiging dienaangaande tegen de Judeeers naar voren.
<text:line-break/><text:a xlink:type="simple" xlink:href="https://studie.famvisser.net/doku.php?id=daniel3-9" text:style-name="Internet_20_link" text:visited-style-name="Visited_20_Internet_20_Link">9 </text:a> Zij namen het woord en zeiden tot koning Nebukadnessar: O koning, leef in eeuwigheid!
<text:line-break/><text:a xlink:type="simple" xlink:href="https://studie.famvisser.net/doku.php?id=daniel3-10" text:style-name="Internet_20_link" text:visited-style-name="Visited_20_Internet_20_Link">10 </text:a> Gij, o koning, hebt bevel gegeven, dat iedereen die het geluid hoort van hoorn, fluit, citer, luit, harp, doedelzak en allerlei soort van muziekinstrumenten, zich ter aarde werpen zal en het gouden beeld aanbidden,
<text:line-break/><text:a xlink:type="simple" xlink:href="https://studie.famvisser.net/doku.php?id=daniel3-11" text:style-name="Internet_20_link" text:visited-style-name="Visited_20_Internet_20_Link">11 </text:a> En dat ieder die zich niet ter aarde nederwerpt en aanbidt, in de brandende vuuroven zal geworpen worden.
<text:line-break/><text:a xlink:type="simple" xlink:href="https://studie.famvisser.net/doku.php?id=daniel3-12" text:style-name="Internet_20_link" text:visited-style-name="Visited_20_Internet_20_Link">12 </text:a> Er zijn Judeese mannen, aan wie gij het bestuur van het gewest Babel hebt opgedragen: Sadrak, Mesak en Abednego; deze mannen hebben zich aan u, o koning, niet gestoord: uw goden vereren zij niet, en het gouden beeld dat gij hebt opgericht, aanbidden zij niet.
<text:line-break/><text:a xlink:type="simple" xlink:href="https://studie.famvisser.net/doku.php?id=daniel3-13" text:style-name="Internet_20_link" text:visited-style-name="Visited_20_Internet_20_Link">13 </text:a> Daarop gebood Nebukadnessar in toorn en grimmigheid Sadrak, Mesak en Abednego te halen. Toen die mannen voor de koning gebracht waren,
<text:line-break/><text:a xlink:type="simple" xlink:href="https://studie.famvisser.net/doku.php?id=daniel3-14" text:style-name="Internet_20_link" text:visited-style-name="Visited_20_Internet_20_Link">14 </text:a> Nam Nebukadnessar het woord en zeide tot hen: Is het met opzet, Sadrak, Mesak en Abednego, dat gij mijn goden niet vereert en het gouden beeld dat ik heb opgericht, niet wilt aanbidden?
<text:line-break/><text:a xlink:type="simple" xlink:href="https://studie.famvisser.net/doku.php?id=daniel3-15" text:style-name="Internet_20_link" text:visited-style-name="Visited_20_Internet_20_Link">15 </text:a> Nu dan, indien gij bereid zijt, zodra gij het geluid van hoorn, fluit, citer, luit, harp, doedelzak en allerlei soort van muziekinstrumenten hoort, u ter aarde te werpen en het beeld te aanbidden, dat ik gemaakt heb… maar indien gij niet aanbidt, zult gij ogenblikkelijk in de brandende vuuroven geworpen worden; en wie is de god, die u uit mijn hand zou kunnen bevrijden?
<text:line-break/><text:a xlink:type="simple" xlink:href="https://studie.famvisser.net/doku.php?id=daniel3-16" text:style-name="Internet_20_link" text:visited-style-name="Visited_20_Internet_20_Link">16 </text:a> Toen antwoordden Sadrak, Mesak en Abednego de koning Nebukadnessar: Wij achten het niet nodig u hierop enig antwoord te geven.
<text:line-break/><text:a xlink:type="simple" xlink:href="https://studie.famvisser.net/doku.php?id=daniel3-17" text:style-name="Internet_20_link" text:visited-style-name="Visited_20_Internet_20_Link">17 </text:a> Indien onze God, die wij vereren, in staat is ons te bevrijden, dan zal Hij ons uit de brandende vuuroven, en uit uw macht, o koning, bevrijden;
<text:line-break/><text:a xlink:type="simple" xlink:href="https://studie.famvisser.net/doku.php?id=daniel3-18" text:style-name="Internet_20_link" text:visited-style-name="Visited_20_Internet_20_Link">18 </text:a> Maar zelfs indien niet, het zij u bekend, o koning, dat wij uw goden niet vereren, en het gouden beeld dat gij hebt opgericht, niet aanbidden.
<text:line-break/><text:a xlink:type="simple" xlink:href="https://studie.famvisser.net/doku.php?id=daniel3-19" text:style-name="Internet_20_link" text:visited-style-name="Visited_20_Internet_20_Link">19 </text:a> Toen werd Nebukadnessar vervuld met gramschap, en zijn gelaatsuitdrukking veranderde tegen Sadrak, Mesak en Abednego; hij antwoordde en gebood, dat men de oven zevenmaal heter zou stoken dan gewoonlijk,
<text:line-break/><text:a xlink:type="simple" xlink:href="https://studie.famvisser.net/doku.php?id=daniel3-20" text:style-name="Internet_20_link" text:visited-style-name="Visited_20_Internet_20_Link">20 </text:a> En aan enige mannen, van de sterksten uit zijn leger, gaf hij bevel Sadrak, Mesak en Abednego te binden en in de brandende vuuroven te werpen.
<text:line-break/><text:a xlink:type="simple" xlink:href="https://studie.famvisser.net/doku.php?id=daniel3-21" text:style-name="Internet_20_link" text:visited-style-name="Visited_20_Internet_20_Link">21 </text:a> Toen werden die mannen gebonden, met hun mantels, broeken, mutsen en overige klederen aan, en in de brandende vuuroven geworpen.
<text:line-break/><text:a xlink:type="simple" xlink:href="https://studie.famvisser.net/doku.php?id=daniel3-22" text:style-name="Internet_20_link" text:visited-style-name="Visited_20_Internet_20_Link">22 </text:a> Omdat nu het bevel des konings streng was en de oven bovenmatig was opgestookt, doodde de vlam van het vuur de mannen die Sadrak, Mesak en Abednego naar boven gebracht hadden.
<text:line-break/><text:a xlink:type="simple" xlink:href="https://studie.famvisser.net/doku.php?id=daniel3-23" text:style-name="Internet_20_link" text:visited-style-name="Visited_20_Internet_20_Link">23 </text:a> En die drie mannen, Sadrak, Mesak en Abednego, vielen gebonden in de brandende vuuroven.
<text:line-break/><text:a xlink:type="simple" xlink:href="https://studie.famvisser.net/doku.php?id=daniel3-24" text:style-name="Internet_20_link" text:visited-style-name="Visited_20_Internet_20_Link">24 </text:a> Toen schrok koning Nebukadnessar en stond ijlings op; hij nam het woord en zeide tot zijn raadsheren: Hebben wij niet drie mannen gebonden in het vuur geworpen? Zij antwoordden de koning: Zeker, o koning.
<text:line-break/><text:a xlink:type="simple" xlink:href="https://studie.famvisser.net/doku.php?id=daniel3-25" text:style-name="Internet_20_link" text:visited-style-name="Visited_20_Internet_20_Link">25 </text:a> Hij zeide: Zie, ik zie vier mannen vrij wandelen midden in het vuur, en zij hebben geen letsel, en het uiterlijk van de vierde gelijkt op dat van een zoon der goden!
<text:line-break/><text:a xlink:type="simple" xlink:href="https://studie.famvisser.net/doku.php?id=daniel3-26" text:style-name="Internet_20_link" text:visited-style-name="Visited_20_Internet_20_Link">26 </text:a> Toen trad Nebukadnessar op de deur van de brandende vuuroven toe; hij nam het woord en zeide: Sadrak, Mesak en Abednego, gij dienaars van de allerhoogste God, treedt naar buiten en komt hier! Toen kwamen Sadrak, Mesak en Abednego uit het vuur.
<text:line-break/><text:a xlink:type="simple" xlink:href="https://studie.famvisser.net/doku.php?id=daniel3-27" text:style-name="Internet_20_link" text:visited-style-name="Visited_20_Internet_20_Link">27 </text:a> En de stadhouders, de oversten, de landvoogden en de raadsheren des konings kwamen bijeen; zij zagen, dat het vuur geen macht had gehad over de lichamen van deze mannen, dat hun hoofdhaar niet was geschroeid, dat hun mantels ongeschonden gebleven waren, ja, dat er zelfs geen brandlucht aan hen gekomen was.
<text:line-break/><text:a xlink:type="simple" xlink:href="https://studie.famvisser.net/doku.php?id=daniel3-28" text:style-name="Internet_20_link" text:visited-style-name="Visited_20_Internet_20_Link">28 </text:a> Nebukadnessar hief aan en zeide: Geloofd zij de God van Sadrak, Mesak en Abednego! Hij heeft zijn engel gezonden en zijn dienaren bevrijd, die zich op Hem hebben verlaten, het bevel des konings hebben overtreden, en hun lichamen prijsgegeven, omdat zij geen enkele god willen vereren of aanbidden dan alleen hun God.
<text:line-break/><text:a xlink:type="simple" xlink:href="https://studie.famvisser.net/doku.php?id=daniel3-29" text:style-name="Internet_20_link" text:visited-style-name="Visited_20_Internet_20_Link">29 </text:a> Daarom wordt door mij een gebod uitgevaardigd, dat ieder, tot welk volk, tot welke natie of taal hij ook behore, die enig oneerbiedig woord spreekt tegen de God van Sadrak, Mesak en Abednego, in stukken gehouwen en dat zijn huis tot een puinhoop gemaakt zal worden, omdat er geen andere god is, die zo verlossen kan.
<text:line-break/><text:a xlink:type="simple" xlink:href="https://studie.famvisser.net/doku.php?id=daniel3-30" text:style-name="Internet_20_link" text:visited-style-name="Visited_20_Internet_20_Link">30 </text:a> Toen bewees de koning Sadrak, Mesak en Abednego bijzondere gunst, in het gewest Babel.</text:p>
      <table:table table:style-name="Table">
        <table:table-column/>
        <table:table-column/>
        <table:table-row>
          <table:table-cell office:value-type="string" table:style-name="tableheader">
            <text:p text:style-name="Table_20_Heading"> <text:a xlink:type="simple" xlink:href="https://studie.famvisser.net/doku.php?id=daniel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3</dc:title>
  </office:meta>
</office:document-meta>
</file>