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colossenzen" text:style-name="Internet_20_link" text:visited-style-name="Visited_20_Internet_20_Link">Terug naar Boek index</text:a> </text:p>
          </table:table-cell>
        </table:table-row>
      </table:table>
      <text:h text:style-name="Heading_20_2" text:outline-level="2"><text:bookmark text:name="colossenzen2"/><text:bookmark-start text:name="__RefHeading___colossenzen_2_1"/><text:bookmark-start text:name="colossenzen_2"/>Colossenzen 2<text:bookmark-end text:name="__RefHeading___colossenzen_2_1"/><text:bookmark-end text:name="colossenzen_2"/></text:h>
      <text:p text:style-name="Text_20_body"><text:line-break/><text:a xlink:type="simple" xlink:href="https://studie.famvisser.net/doku.php?id=colossenzen2-1" text:style-name="Internet_20_link" text:visited-style-name="Visited_20_Internet_20_Link">1 </text:a> Want ik stel er prijs op, dat gij weet, hoe zware strijd ik te voeren heb voor u, en voor hen, die te Laodicea zijn en voor allen, die mijn aangezicht niet hebben gezien in het vlees,
<text:line-break/><text:a xlink:type="simple" xlink:href="https://studie.famvisser.net/doku.php?id=colossenzen2-2" text:style-name="Internet_20_link" text:visited-style-name="Visited_20_Internet_20_Link">2 </text:a> Opdat hun harten getroost en zij in de liefde verenigd worden tot alle rijkdom van een volledig inzicht, en zij het geheimenis Gods mogen kennen, Christus,
<text:line-break/><text:a xlink:type="simple" xlink:href="https://studie.famvisser.net/doku.php?id=colossenzen2-3" text:style-name="Internet_20_link" text:visited-style-name="Visited_20_Internet_20_Link">3 </text:a> In wie al de schatten der wijsheid en kennis verborgen zijn.
<text:line-break/><text:a xlink:type="simple" xlink:href="https://studie.famvisser.net/doku.php?id=colossenzen2-4" text:style-name="Internet_20_link" text:visited-style-name="Visited_20_Internet_20_Link">4 </text:a> Dit zeg ik, opdat niemand u met drogredenen misleide.
<text:line-break/><text:a xlink:type="simple" xlink:href="https://studie.famvisser.net/doku.php?id=colossenzen2-5" text:style-name="Internet_20_link" text:visited-style-name="Visited_20_Internet_20_Link">5 </text:a> Want al ben ik naar het vlees afwezig, naar de geest ben ik bij u en ik zie met blijdschap de orde, die bij u heerst, en de hechtheid van uw geloof in Christus.
<text:line-break/><text:a xlink:type="simple" xlink:href="https://studie.famvisser.net/doku.php?id=colossenzen2-6" text:style-name="Internet_20_link" text:visited-style-name="Visited_20_Internet_20_Link">6 </text:a> Nu gij Christus Jezus, de Here, aanvaard hebt, wandelt in Hem,
<text:line-break/><text:a xlink:type="simple" xlink:href="https://studie.famvisser.net/doku.php?id=colossenzen2-7" text:style-name="Internet_20_link" text:visited-style-name="Visited_20_Internet_20_Link">7 </text:a> Geworteld en dan opgebouwd wordend in Hem, bevestigd wordend in het geloof, zoals u geleerd is, overvloeiende in dankzegging.
<text:line-break/><text:a xlink:type="simple" xlink:href="https://studie.famvisser.net/doku.php?id=colossenzen2-8" text:style-name="Internet_20_link" text:visited-style-name="Visited_20_Internet_20_Link">8 </text:a> Ziet toe, dat niemand u medeslepe door zijn wijsbegeerte en door ijdel bedrog in overeenstemming met de overlevering der mensen, met de wereldgeesten en niet met Christus,
<text:line-break/><text:a xlink:type="simple" xlink:href="https://studie.famvisser.net/doku.php?id=colossenzen2-9" text:style-name="Internet_20_link" text:visited-style-name="Visited_20_Internet_20_Link">9 </text:a> Want in Hem woont al de volheid der godheid lichamelijk;
<text:line-break/><text:a xlink:type="simple" xlink:href="https://studie.famvisser.net/doku.php?id=colossenzen2-10" text:style-name="Internet_20_link" text:visited-style-name="Visited_20_Internet_20_Link">10 </text:a> En gij hebt de volheid verkregen in Hem, die het hoofd is van alle overheid en macht.
<text:line-break/><text:a xlink:type="simple" xlink:href="https://studie.famvisser.net/doku.php?id=colossenzen2-11" text:style-name="Internet_20_link" text:visited-style-name="Visited_20_Internet_20_Link">11 </text:a> In Hem zijt gij ook met een besnijdenis, die geen werk van mensenhanden is, besneden door het afleggen van het lichaam des vlezes, in de besnijdenis van Christus,
<text:line-break/><text:a xlink:type="simple" xlink:href="https://studie.famvisser.net/doku.php?id=colossenzen2-12" text:style-name="Internet_20_link" text:visited-style-name="Visited_20_Internet_20_Link">12 </text:a> Daar gij met Hem begraven zijt in de doop. In Hem zijt gij ook medeopgewekt door het geloof aan de werking Gods, die Hem uit de doden heeft opgewekt.
<text:line-break/><text:a xlink:type="simple" xlink:href="https://studie.famvisser.net/doku.php?id=colossenzen2-13" text:style-name="Internet_20_link" text:visited-style-name="Visited_20_Internet_20_Link">13 </text:a> Ook u heeft Hij, hoewel gij dood waart door uw overtredingen en onbesnedenheid naar het vlees, levend gemaakt met Hem, toen Hij ons al onze overtredingen kwijtschold,
<text:line-break/><text:a xlink:type="simple" xlink:href="https://studie.famvisser.net/doku.php?id=colossenzen2-14" text:style-name="Internet_20_link" text:visited-style-name="Visited_20_Internet_20_Link">14 </text:a> Door het bewijsstuk uit te wissen, dat door zijn inzettingen tegen ons getuigde en ons bedreigde. En dat heeft Hij weggedaan door het aan het kruis te nagelen:
<text:line-break/><text:a xlink:type="simple" xlink:href="https://studie.famvisser.net/doku.php?id=colossenzen2-15" text:style-name="Internet_20_link" text:visited-style-name="Visited_20_Internet_20_Link">15 </text:a> Hij heeft de overheden en machten ontwapend en openlijk tentoongesteld en zo over hen gezegevierd.
<text:line-break/><text:a xlink:type="simple" xlink:href="https://studie.famvisser.net/doku.php?id=colossenzen2-16" text:style-name="Internet_20_link" text:visited-style-name="Visited_20_Internet_20_Link">16 </text:a> Laat dan niemand u blijven oordelen inzake eten en drinken of op het stuk van een feestdag, nieuwe maan of sabbat,
<text:line-break/><text:a xlink:type="simple" xlink:href="https://studie.famvisser.net/doku.php?id=colossenzen2-17" text:style-name="Internet_20_link" text:visited-style-name="Visited_20_Internet_20_Link">17 </text:a> Dingen, die slechts een schaduw zijn van hetgeen komen moest, terwijl de werkelijkheid van Christus is.
<text:line-break/><text:a xlink:type="simple" xlink:href="https://studie.famvisser.net/doku.php?id=colossenzen2-18" text:style-name="Internet_20_link" text:visited-style-name="Visited_20_Internet_20_Link">18 </text:a> Laat niemand u de prijs doen missen door gewilde nederigheid en engelenverering, als ingewijde in wat hij heeft aanschouwd, zonder reden opgeblazen door zijn vleselijk denken,
<text:line-break/><text:a xlink:type="simple" xlink:href="https://studie.famvisser.net/doku.php?id=colossenzen2-19" text:style-name="Internet_20_link" text:visited-style-name="Visited_20_Internet_20_Link">19 </text:a> Terwijl hij zich niet houdt aan het hoofd, waaruit het gehele lichaam, door pezen en banden ondersteund en samengehouden, zijn goddelijke wasdom ontvangt.
<text:line-break/><text:a xlink:type="simple" xlink:href="https://studie.famvisser.net/doku.php?id=colossenzen2-20" text:style-name="Internet_20_link" text:visited-style-name="Visited_20_Internet_20_Link">20 </text:a> Indien gij met Christus afgestorven zijt aan de wereldgeesten, waartoe laat gij u, alsof gij in de wereld leefdet, geboden opleggen:
<text:line-break/><text:a xlink:type="simple" xlink:href="https://studie.famvisser.net/doku.php?id=colossenzen2-21" text:style-name="Internet_20_link" text:visited-style-name="Visited_20_Internet_20_Link">21 </text:a> Raak niet, smaak niet, roer niet aan;
<text:line-break/><text:a xlink:type="simple" xlink:href="https://studie.famvisser.net/doku.php?id=colossenzen2-22" text:style-name="Internet_20_link" text:visited-style-name="Visited_20_Internet_20_Link">22 </text:a> Dat alles zijn dingen, die door het gebruik teloorgaan, zoals het gaat met voorschriften en leringen van mensen.
<text:line-break/><text:a xlink:type="simple" xlink:href="https://studie.famvisser.net/doku.php?id=colossenzen2-23" text:style-name="Internet_20_link" text:visited-style-name="Visited_20_Internet_20_Link">23 </text:a> Dit toch is, al staat het in een roep van wijsheid met zijn eigendunkelijke godsdienst, zijn nederigheid en zijn kastijding van het lichaam, zonder enige waarde [en] [dient] [slechts] tot bevrediging van het vlees.</text:p>
      <table:table table:style-name="Table">
        <table:table-column/>
        <table:table-column/>
        <table:table-row>
          <table:table-cell office:value-type="string" table:style-name="tableheader">
            <text:p text:style-name="Table_20_Heading"> <text:a xlink:type="simple" xlink:href="https://studie.famvisser.net/doku.php?id=colossenz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coloss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lossenzen2</dc:title>
  </office:meta>
</office:document-meta>
</file>