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colossenzen" text:style-name="Internet_20_link" text:visited-style-name="Visited_20_Internet_20_Link">Terug naar Boek index</text:a> </text:p>
          </table:table-cell>
        </table:table-row>
      </table:table>
      <text:h text:style-name="Heading_20_2" text:outline-level="2"><text:bookmark text:name="colossenzen1"/><text:bookmark-start text:name="__RefHeading___colossenzen_1_1"/><text:bookmark-start text:name="colossenzen_1"/>Colossenzen 1<text:bookmark-end text:name="__RefHeading___colossenzen_1_1"/><text:bookmark-end text:name="colossenzen_1"/></text:h>
      <text:p text:style-name="Text_20_body"><text:line-break/><text:a xlink:type="simple" xlink:href="https://studie.famvisser.net/doku.php?id=colossenzen1-1" text:style-name="Internet_20_link" text:visited-style-name="Visited_20_Internet_20_Link">1 </text:a> Paulus, door de wil van God een apostel van Christus Jezus, en Timoteus onze broeder,
<text:line-break/><text:a xlink:type="simple" xlink:href="https://studie.famvisser.net/doku.php?id=colossenzen1-2" text:style-name="Internet_20_link" text:visited-style-name="Visited_20_Internet_20_Link">2 </text:a> Aan de heilige en gelovige broeders in Christus te Kolosse: genade en vrede zij u van God, onze Vader.
<text:line-break/><text:a xlink:type="simple" xlink:href="https://studie.famvisser.net/doku.php?id=colossenzen1-3" text:style-name="Internet_20_link" text:visited-style-name="Visited_20_Internet_20_Link">3 </text:a> Wij danken God, de Vader van onze Here Jezus Christus, te allen tijde bij ons bidden voor u,
<text:line-break/><text:a xlink:type="simple" xlink:href="https://studie.famvisser.net/doku.php?id=colossenzen1-4" text:style-name="Internet_20_link" text:visited-style-name="Visited_20_Internet_20_Link">4 </text:a> Daar wij gehoord hebben van uw geloof in Christus Jezus en van de liefde, die gij al de heiligen toedraagt,
<text:line-break/><text:a xlink:type="simple" xlink:href="https://studie.famvisser.net/doku.php?id=colossenzen1-5" text:style-name="Internet_20_link" text:visited-style-name="Visited_20_Internet_20_Link">5 </text:a> Om de hoop, die voor u is weggelegd in de hemelen. Daarvan hebt gij tevoren gehoord in de prediking der waarheid,
<text:line-break/><text:a xlink:type="simple" xlink:href="https://studie.famvisser.net/doku.php?id=colossenzen1-6" text:style-name="Internet_20_link" text:visited-style-name="Visited_20_Internet_20_Link">6 </text:a> Het evangelie, dat tot u gekomen is. Immers, in de gehele wereld draagt het vrucht en wast het op, zoals ook bij u, sedert de dag, dat gij het gehoord hebt en de genade Gods in waarheid hebt leren kennen;
<text:line-break/><text:a xlink:type="simple" xlink:href="https://studie.famvisser.net/doku.php?id=colossenzen1-7" text:style-name="Internet_20_link" text:visited-style-name="Visited_20_Internet_20_Link">7 </text:a> Zoals gij het vernomen hebt van Epafras, onze geliefde mede dienstknecht, die voor u een getrouw dienaar van Christus is,
<text:line-break/><text:a xlink:type="simple" xlink:href="https://studie.famvisser.net/doku.php?id=colossenzen1-8" text:style-name="Internet_20_link" text:visited-style-name="Visited_20_Internet_20_Link">8 </text:a> En ons ook kenbaar gemaakt heeft uw liefde in de Geest.
<text:line-break/><text:a xlink:type="simple" xlink:href="https://studie.famvisser.net/doku.php?id=colossenzen1-9" text:style-name="Internet_20_link" text:visited-style-name="Visited_20_Internet_20_Link">9 </text:a> Daarom houden ook wij sedert de dag, dat wij dit gehoord hebben, niet op voor u te bidden en te vragen, dat gij met de rechte kennis van zijn wil vervuld moogt worden, in alle wijsheid en geestelijk inzicht,
<text:line-break/><text:a xlink:type="simple" xlink:href="https://studie.famvisser.net/doku.php?id=colossenzen1-10" text:style-name="Internet_20_link" text:visited-style-name="Visited_20_Internet_20_Link">10 </text:a> Om de Here waardig te wandelen, Hem in alles te behagen, in alle goed werk vrucht te dragen en op te wassen in de rechte kennis van God.
<text:line-break/><text:a xlink:type="simple" xlink:href="https://studie.famvisser.net/doku.php?id=colossenzen1-11" text:style-name="Internet_20_link" text:visited-style-name="Visited_20_Internet_20_Link">11 </text:a> Zo wordt gij met alle kracht bekrachtigd naar de macht zijner heerlijkheid tot alle volharding en geduld,
<text:line-break/><text:a xlink:type="simple" xlink:href="https://studie.famvisser.net/doku.php?id=colossenzen1-12" text:style-name="Internet_20_link" text:visited-style-name="Visited_20_Internet_20_Link">12 </text:a> En dankt gij met blijdschap de Vader, die u toebereid heeft voor het erfdeel der heiligen in het licht.
<text:line-break/><text:a xlink:type="simple" xlink:href="https://studie.famvisser.net/doku.php?id=colossenzen1-13" text:style-name="Internet_20_link" text:visited-style-name="Visited_20_Internet_20_Link">13 </text:a> Hij heeft ons verlost uit de macht der duisternis en overgebracht in het Koninkrijk van de Zoon zijner liefde,
<text:line-break/><text:a xlink:type="simple" xlink:href="https://studie.famvisser.net/doku.php?id=colossenzen1-14" text:style-name="Internet_20_link" text:visited-style-name="Visited_20_Internet_20_Link">14 </text:a> In wie wij de verlossing hebben, de vergeving der zonden.
<text:line-break/><text:a xlink:type="simple" xlink:href="https://studie.famvisser.net/doku.php?id=colossenzen1-15" text:style-name="Internet_20_link" text:visited-style-name="Visited_20_Internet_20_Link">15 </text:a> Hij is het beeld van de onzichtbare God, de eerstgeborene der ganse schepping,
<text:line-break/><text:a xlink:type="simple" xlink:href="https://studie.famvisser.net/doku.php?id=colossenzen1-16" text:style-name="Internet_20_link" text:visited-style-name="Visited_20_Internet_20_Link">16 </text:a> Want in Hem zijn alle dingen geschapen, die in de hemelen en die op de aarde zijn, de zichtbare en de onzichtbare, hetzij tronen, hetzij heerschappijen, hetzij overheden, hetzij machten; alle dingen zijn door Hem en tot Hem geschapen;
<text:line-break/><text:a xlink:type="simple" xlink:href="https://studie.famvisser.net/doku.php?id=colossenzen1-17" text:style-name="Internet_20_link" text:visited-style-name="Visited_20_Internet_20_Link">17 </text:a> En Hij is voor alles en alle dingen hebben hun bestaan in Hem;
<text:line-break/><text:a xlink:type="simple" xlink:href="https://studie.famvisser.net/doku.php?id=colossenzen1-18" text:style-name="Internet_20_link" text:visited-style-name="Visited_20_Internet_20_Link">18 </text:a> En Hij is het hoofd van het lichaam, de gemeente. Hij is het begin, de eerstgeborene uit de doden, zodat Hij onder alles de eerste geworden is.
<text:line-break/><text:a xlink:type="simple" xlink:href="https://studie.famvisser.net/doku.php?id=colossenzen1-19" text:style-name="Internet_20_link" text:visited-style-name="Visited_20_Internet_20_Link">19 </text:a> Want het heeft de ganse volheid behaagd in Hem woning te maken,
<text:line-break/><text:a xlink:type="simple" xlink:href="https://studie.famvisser.net/doku.php?id=colossenzen1-20" text:style-name="Internet_20_link" text:visited-style-name="Visited_20_Internet_20_Link">20 </text:a> En door Hem, vrede gemaakt hebbende door het bloed zijns kruises, alle dingen weder met Zich te verzoenen, door Hem, hetzij wat op de aarde, hetzij wat in de hemelen is.
<text:line-break/><text:a xlink:type="simple" xlink:href="https://studie.famvisser.net/doku.php?id=colossenzen1-21" text:style-name="Internet_20_link" text:visited-style-name="Visited_20_Internet_20_Link">21 </text:a> Ook u, die eertijds vervreemd en vijandig gezind waart blijkens uw boze werken, heeft Hij thans weder verzoend,
<text:line-break/><text:a xlink:type="simple" xlink:href="https://studie.famvisser.net/doku.php?id=colossenzen1-22" text:style-name="Internet_20_link" text:visited-style-name="Visited_20_Internet_20_Link">22 </text:a> In het lichaam zijns vlezes, door de dood, om u heilig en onbesmet en onberispelijk voor Zich te stellen,
<text:line-break/><text:a xlink:type="simple" xlink:href="https://studie.famvisser.net/doku.php?id=colossenzen1-23" text:style-name="Internet_20_link" text:visited-style-name="Visited_20_Internet_20_Link">23 </text:a> Indien gij slechts wel gegrond en standvastig blijft in het geloof en u niet laat afbrengen van de hoop van het evangelie, dat gij gehoord hebt en dat verkondigd is in de ganse schepping onder de hemel, en waarvan ik, Paulus, een dienaar geworden ben.
<text:line-break/><text:a xlink:type="simple" xlink:href="https://studie.famvisser.net/doku.php?id=colossenzen1-24" text:style-name="Internet_20_link" text:visited-style-name="Visited_20_Internet_20_Link">24 </text:a> Thans verblijd ik mij over hetgeen ik om uwentwil lijd, en vul ik in mijn vlees aan wat ontbreekt aan de verdrukkingen van Christus, ten behoeve van zijn lichaam, dat is de gemeente.
<text:line-break/><text:a xlink:type="simple" xlink:href="https://studie.famvisser.net/doku.php?id=colossenzen1-25" text:style-name="Internet_20_link" text:visited-style-name="Visited_20_Internet_20_Link">25 </text:a> Haar dienaar ben ik geworden krachtens de bediening, die mij door God is toevertrouwd, om onder u het woord van God tot zijn volle recht te doen komen,
<text:line-break/><text:a xlink:type="simple" xlink:href="https://studie.famvisser.net/doku.php?id=colossenzen1-26" text:style-name="Internet_20_link" text:visited-style-name="Visited_20_Internet_20_Link">26 </text:a> Het geheimenis, dat eeuwen en geslachten lang verborgen is geweest, maar thans geopenbaard aan zijn heiligen.
<text:line-break/><text:a xlink:type="simple" xlink:href="https://studie.famvisser.net/doku.php?id=colossenzen1-27" text:style-name="Internet_20_link" text:visited-style-name="Visited_20_Internet_20_Link">27 </text:a> Hun heeft God willen bekendmaken, hoe rijk de heerlijkheid van dit geheimenis is onder de heidenen: Christus onder u, de hoop der heerlijkheid.
<text:line-break/><text:a xlink:type="simple" xlink:href="https://studie.famvisser.net/doku.php?id=colossenzen1-28" text:style-name="Internet_20_link" text:visited-style-name="Visited_20_Internet_20_Link">28 </text:a> Hem verkondigen wij, wanneer wij ieder mens terechtwijzen en ieder mens onderrichten in alle wijsheid, om ieder mens in Christus volmaakt te doen zijn.</text:p>
      <table:table table:style-name="Table">
        <table:table-column/>
        <table:table-row>
          <table:table-cell office:value-type="string" table:style-name="tableheader">
            <text:p text:style-name="Table_20_Heading"> <text:a xlink:type="simple" xlink:href="https://studie.famvisser.net/doku.php?id=colossenz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lossenzen1</dc:title>
  </office:meta>
</office:document-meta>
</file>