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ordii_chordpro"/><text:bookmark-start text:name="__RefHeading___chordii_1"/><text:bookmark-start text:name="chordii"/>Chordii<text:bookmark-end text:name="__RefHeading___chordii_1"/><text:bookmark-end text:name="chordii"/></text:h>
      <text:p text:style-name="Text_20_body">ChordII maakt .ps bestand</text:p>
      <text:p text:style-name="Preformatted_20_Text"> $ chordii -a -c 10 -C arial-bold -G -o output-bestand.ps input-bestand.pro</text:p>
      <text:p text:style-name="Text_20_body">of</text:p>
      <text:p text:style-name="Preformatted_20_Text"> $ chordii -a -c 12 -C arial-bold -G -t 12 -o W154.ps W154\ -\ Our\ God.pro<text:line-break/> </text:p>
      <text:p text:style-name="Text_20_body">-a = geen dubbele regel voor regels zonder akkoorden<text:line-break/>
-c = font size akkoorden<text:line-break/>
-C = font type akkoorden<text:line-break/>
-G = geen grafische akkoorden<text:line-break/>
-t = font size tekst
-0 = output bestandsnaam (spatie input bestand)</text:p>
      <text:h text:style-name="Heading_20_2" text:outline-level="2"><text:bookmark-start text:name="__RefHeading___chordpro_2"/><text:bookmark-start text:name="chordpro"/>ChordPro<text:bookmark-end text:name="__RefHeading___chordpro_2"/><text:bookmark-end text:name="chordpro"/></text:h>
      <text:p text:style-name="Text_20_body"><text:a xlink:type="simple" xlink:href="http://linkesoft.com/songbook/chordproformat.html" text:style-name="Internet_20_link" text:visited-style-name="Visited_20_Internet_20_Link">Syntax</text:a><text:line-break/>
<text:a xlink:type="simple" xlink:href="https://studie.famvisser.net/doku.php?id=mu_cp_chord-defs" text:style-name="Internet_20_link" text:visited-style-name="Visited_20_Internet_20_Link"> ChordPro chord definitions</text:a><text:line-break/></text:p>
      <text:h text:style-name="Heading_20_2" text:outline-level="2"><text:bookmark-start text:name="__RefHeading___ps2fdf_3"/><text:bookmark-start text:name="ps2fdf"/>ps2fdf<text:bookmark-end text:name="__RefHeading___ps2fdf_3"/><text:bookmark-end text:name="ps2fdf"/></text:h>
      <text:p text:style-name="Preformatted_20_Text">ps2pdf W026.ps W026.pdf</text:p>
      <text:p text:style-name="Text_20_body"><text:a xlink:type="simple" xlink:href="http://www.ps2pdf.com/convert.htm" text:style-name="Internet_20_link" text:visited-style-name="Visited_20_Internet_20_Link">Online http://www.ps2pdf.com/convert.htm</text:a></text:p>
      <text:p text:style-name="Horizontal_20_Line"/>
      <text:p text:style-name="Text_20_body"><text:a xlink:type="simple" xlink:href="https://studie.famvisser.net/doku.php?id=muziek_gitaar" text:style-name="Internet_20_link" text:visited-style-name="Visited_20_Internet_20_Link">Terug naar Muziek &amp; Gita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ordii_chordpro</dc:title>
  </office:meta>
</office:document-meta>
</file>