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ccz-preken"/> Login op de website</text:p>
        </text:list-item>
        <text:list-item>
          <text:p text:style-name="Numbering_20_1_Content"> Ga naar Preken</text:p>
        </text:list-item>
        <text:list-item>
          <text:p text:style-name="Numbering_20_1_Content"> Add new</text:p>
        </text:list-item>
        <text:list-item>
          <text:p text:style-name="Numbering_20_1_Content"> Vul de titel in als “Titel - Spreker”</text:p>
        </text:list-item>
        <text:list-item>
          <text:p text:style-name="Numbering_20_1_Content"> kopieer de preek url van media.zecharja.nl:8080 en plak deze in Audio URL:</text:p>
        </text:list-item>
        <text:list-item>
          <text:p text:style-name="Numbering_20_1_Content"> pas eventueel de “geplaatst datum” aan</text:p>
        </text:list-item>
        <text:list-item>
          <text:p text:style-name="Numbering_20_1_Content"> vink in Categorie de juiste items aan bv “spreker uit eigen kring” en “aanbevolen”</text:p>
        </text:list-item>
        <text:list-item>
          <text:p text:style-name="Numbering_20_1_Content"> zoek nu in “Uitgelichte Afbeelding” de 800×400 foto van de spreker.</text:p>
        </text:list-item>
        <text:list-item>
          <text:p text:style-name="Numbering_20_1_Content_Last"> Nu kan de pagina gepubliceerd worden</text:p>
        </text:list-item>
      </text:list>
      <text:p text:style-name="Text_20_body">Controle door de naar de site te g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cz-preken</dc:title>
  </office:meta>
</office:document-meta>
</file>