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row_firefox"/><text:bookmark-start text:name="__RefHeading___firefox_1"/><text:bookmark-start text:name="firefox"/>Firefox<text:bookmark-end text:name="__RefHeading___firefox_1"/><text:bookmark-end text:name="firefox"/></text:h>
      <text:h text:style-name="Heading_20_4" text:outline-level="4"><text:bookmark-start text:name="__RefHeading___add-ons_2"/><text:bookmark-start text:name="add-ons"/>Add-Ons<text:bookmark-end text:name="__RefHeading___add-ons_2"/><text:bookmark-end text:name="add-ons"/></text:h>
      <text:list text:style-name="List_20_1" text:continue-numbering="false">
        <text:list-item>
          <text:p text:style-name="List_20_1_Content_First"> AddBlockPlus</text:p>
        </text:list-item>
        <text:list-item>
          <text:p text:style-name="List_20_1_Content"> ColorFulTabs</text:p>
        </text:list-item>
        <text:list-item>
          <text:p text:style-name="List_20_1_Content"> DoNotTrackPlus</text:p>
        </text:list-item>
        <text:list-item>
          <text:p text:style-name="List_20_1_Content"> DownloadHelper</text:p>
        </text:list-item>
        <text:list-item>
          <text:p text:style-name="List_20_1_Content"> ExifViewer</text:p>
        </text:list-item>
        <text:list-item>
          <text:p text:style-name="List_20_1_Content"> FoxyTunes (nog niet voor FF10)</text:p>
        </text:list-item>
        <text:list-item>
          <text:p text:style-name="List_20_1_Content"> gTranslate</text:p>
        </text:list-item>
        <text:list-item>
          <text:p text:style-name="List_20_1_Content"> SpeedDial</text:p>
        </text:list-item>
        <text:list-item>
          <text:p text:style-name="List_20_1_Content_Last"> TinEye</text:p>
        </text:list-item>
      </text:list>
      <text:h text:style-name="Heading_20_4" text:outline-level="4"><text:bookmark-start text:name="__RefHeading___adresbalk_terugzetten_3"/><text:bookmark-start text:name="adresbalk_terugzetten"/>Adresbalk terugzetten<text:bookmark-end text:name="__RefHeading___adresbalk_terugzetten_3"/><text:bookmark-end text:name="adresbalk_terugzetten"/></text:h>
      <text:p text:style-name="Text_20_body">- Beeld<text:line-break/>
- Werkbalken<text:line-break/>
- Aanpassen<text:line-break/>
- instellingen terugzet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ow_firefox</dc:title>
  </office:meta>
</office:document-meta>
</file>