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kp_cdnas_jabes"/>In de map <text:span text:style-name="Strong_20_Emphasis">/volume1/Admin</text:span> staat het shell-script <text:span text:style-name="Strong_20_Emphasis">backup.sh</text:span> dat de backup van de Jabes bestanden doet.</text:p>
      <text:p text:style-name="Preformatted_20_Text">1. zipt de files<text:line-break/>2. kopieert de files naar Homebase Nas /shares/internal/nas/Public/pvi/backupfocus<text:line-break/>3. verwijderd de zip files uit de tmp directory op CDNAS<text:line-break/>4. verwijderd op Homebase Nas backup bestanden ouder dan 7 dagen</text:p>
      <text:p text:style-name="Text_20_body">Na stroomstoring of uitvallen homebase nas:
 1. [root@homebase-nas backupfocus]# date -s “8 AUG 2017 19:26:00”
 2. kopieer files met juiste naam maar foute datum naar /shares/internal/nas/Public/pvi/backupfocus/temp
 3. pas nu de timestamps in temp aan: touch -t 201708072330 20170807.2330* 
 4. kopieer de files weer terug naar backupfoc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kp_cdnas_jabes</dc:title>
  </office:meta>
</office:document-meta>
</file>