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bitdefender"/><text:bookmark-start text:name="__RefHeading___uitzetten_vpn_wifi_popup_1"/><text:bookmark-start text:name="uitzetten_vpn_wifi_popup"/>Uitzetten VPN Wifi popup<text:bookmark-end text:name="__RefHeading___uitzetten_vpn_wifi_popup_1"/><text:bookmark-end text:name="uitzetten_vpn_wifi_popup"/></text:h>
      <text:p text:style-name="Text_20_body">For Bitdefender Internet Security: Protection &gt; Vulnerability section &gt; Settings &gt; Wi-Fi Security Advisor (, last option, uncheck i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tdefender</dc:title>
  </office:meta>
</office:document-meta>
</file>