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e-maanden"/><text:bookmark-start text:name="__RefHeading___bijbelse_maanden_1"/><text:bookmark-start text:name="bijbelse_maanden"/>Bijbelse maanden<text:bookmark-end text:name="__RefHeading___bijbelse_maanden_1"/><text:bookmark-end text:name="bijbelse_maanden"/></text:h>
      <text:h text:style-name="Heading_20_4" text:outline-level="4"><text:bookmark-start text:name="__RefHeading___de_eerste_maand_aviv_2"/><text:bookmark-start text:name="de_eerste_maand_aviv"/>De eerste maand Aviv<text:bookmark-end text:name="__RefHeading___de_eerste_maand_aviv_2"/><text:bookmark-end text:name="de_eerste_maand_aviv"/></text:h>
      <text:p text:style-name="Text_20_body">Exodus 12:2 Deze maand zal u het begin der maanden zijn; zij zal u <text:span text:style-name="Strong_20_Emphasis">de eerste</text:span> der maanden van het jaar zijn. <text:line-break/>
Exodus 13:4 Heden trekt gij uit, in de maand <text:span text:style-name="Strong_20_Emphasis">Abib</text:span> [ Aviv ]. <text:line-break/></text:p>
      <text:h text:style-name="Heading_20_4" text:outline-level="4"><text:bookmark-start text:name="__RefHeading___de_tweede_maand_ziw_3"/><text:bookmark-start text:name="de_tweede_maand_ziw"/>De tweede maand Ziw<text:bookmark-end text:name="__RefHeading___de_tweede_maand_ziw_3"/><text:bookmark-end text:name="de_tweede_maand_ziw"/></text:h>
      <text:p text:style-name="Text_20_body">1 Koningen 6:1 In het vierhonderd tachtigste jaar na de uittocht der Israelieten uit het land Egypte, in het vierde jaar van Salomo's regering over Israel, in <text:span text:style-name="Strong_20_Emphasis">de maand Ziw</text:span>, dat is <text:span text:style-name="Strong_20_Emphasis">de tweede maand</text:span>, bouwde hij het huis voor de Here. </text:p>
      <text:h text:style-name="Heading_20_4" text:outline-level="4"><text:bookmark-start text:name="__RefHeading___de_zevende_maand_etanim_4"/><text:bookmark-start text:name="de_zevende_maand_etanim"/>De zevende maand Etanim<text:bookmark-end text:name="__RefHeading___de_zevende_maand_etanim_4"/><text:bookmark-end text:name="de_zevende_maand_etanim"/></text:h>
      <text:p text:style-name="Text_20_body">1 Koningen 8:2 En alle mannen van Israel kwamen bij koning Salomo samen, op het feest in <text:span text:style-name="Strong_20_Emphasis">de maand Etanim</text:span>, dat is <text:span text:style-name="Strong_20_Emphasis">de zevende maand</text:span>. <text:line-break/>
2 Kronieken 5:3 En alle mannen van Israel kwamen bij de koning op het feest samen; dat was in <text:span text:style-name="Strong_20_Emphasis">de zevende maand</text:span>. </text:p>
      <text:p text:style-name="Preformatted_20_Text">feest = chag</text:p>
      <text:p text:style-name="Text_20_body">2 Kronieken 7:9 En op <text:span text:style-name="Strong_20_Emphasis">de achtste dag</text:span> hielden zij een feestelijke vergadering, want de inwijding van het altaar hadden zij <text:span text:style-name="Strong_20_Emphasis">zeven dagen lang</text:span> gevierd; het feest duurde zeven dagen. 10 Op de drieentwintigste dag van de zevende maand liet hij het volk naar hun tenten gaan, verheugd en welgemoed wegens het goede dat de Here aan David, aan Salomo en aan zijn volk Israel gedaan had. </text:p>
      <text:p text:style-name="Preformatted_20_Text">Dit was dus een loofhutten feest, van de 15e t/m 21e is Sukkot, de 22e is de Shemini Atzeret.</text:p>
      <text:p text:style-name="Text_20_body">Leviticus 23:34 Spreek tot de Israelieten: Op de vijftiende dag van deze zevende maand begint het Loofhuttenfeest voor de Here, zeven dagen lang. 35 Op de eerste dag zal er een heilige samenkomst zijn; generlei slaafse arbeid zult gij verrichten. 36 Zeven dagen zult gij de Here een vuuroffer brengen; op de achtste dag zult gij een heilige samenkomst hebben en de Here een vuuroffer brengen; het is een feest, generlei slaafse arbeid zult gij verrichten. </text:p>
      <text:h text:style-name="Heading_20_4" text:outline-level="4"><text:bookmark-start text:name="__RefHeading___de_achtste_maand_bul_5"/><text:bookmark-start text:name="de_achtste_maand_bul"/>De achtste maand Bul<text:bookmark-end text:name="__RefHeading___de_achtste_maand_bul_5"/><text:bookmark-end text:name="de_achtste_maand_bul"/></text:h>
      <text:p text:style-name="Text_20_body">1 Koningen 6:38 En in het elfde jaar, in <text:span text:style-name="Strong_20_Emphasis">de maand Bul</text:span>, dat is <text:span text:style-name="Strong_20_Emphasis">de achtste maand</text:span>, was het huis in al zijn onderdelen en geheel volgens bestek voltooid; hij bouwde het dus in zeven ja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e-maanden</dc:title>
  </office:meta>
</office:document-meta>
</file>