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blecode-torah"/><text:bookmark-start text:name="__RefHeading___biblecodes_1"/><text:bookmark-start text:name="biblecodes"/>BibleCodes<text:bookmark-end text:name="__RefHeading___biblecodes_1"/><text:bookmark-end text:name="biblecodes"/></text:h>
      <text:p text:style-name="Text_20_body"><text:a xlink:type="simple" xlink:href="https://studie.famvisser.net/doku.php?id=biblecodes" text:style-name="Internet_20_link" text:visited-style-name="Visited_20_Internet_20_Link">BibleCodes</text:a></text:p>
      <text:h text:style-name="Heading_20_3" text:outline-level="3"><text:bookmark-start text:name="__RefHeading___torah_2"/><text:bookmark-start text:name="torah"/>Torah<text:bookmark-end text:name="__RefHeading___torah_2"/><text:bookmark-end text:name="torah"/></text:h>
      <text:p text:style-name="Text_20_body">De eerste vijf boeken van de Bijbel bevatten een mathematisch fenomeen.<text:line-break/>
Ze bevatten in een bepaald patroon het woord <text:span text:style-name="Strong_20_Emphasis">Torah</text:span>.</text:p>
      <text:h text:style-name="Heading_20_4" text:outline-level="4"><text:bookmark-start text:name="__RefHeading___genesis_3"/><text:bookmark-start text:name="genesis"/>Genesis<text:bookmark-end text:name="__RefHeading___genesis_3"/><text:bookmark-end text:name="genesis"/></text:h>
      <text:p text:style-name="Text_20_body">Met een tussenruimte van 49 letters vind je het woord Torah.<text:line-break/>
Beginnend in Genesis 1:1 vanaf het eerste woord Bereshie<text:span text:style-name="Strong_20_Emphasis">t</text:span> de laatste letter <text:span text:style-name="Strong_20_Emphasis">T</text:span>av tel je 49 letters tussenruimte.<text:line-break/>
Dan kom je op de 50e letter, de <text:span text:style-name="Strong_20_Emphasis">O</text:span> van het woord Teh<text:span text:style-name="Strong_20_Emphasis">o</text:span>m (Wav) in Genesis 1:2.<text:line-break/>
Vandaar naar de 50e letter, de <text:span text:style-name="Strong_20_Emphasis">R</text:span> van het eerste woord Wayya<text:span text:style-name="Strong_20_Emphasis">r</text:span> in Genesis 1:4.<text:line-break/>
En 49 letters tussenruimte verder als laatste de letter <text:span text:style-name="Strong_20_Emphasis">H</text:span> van het tweede woord van vers 5: Elo<text:span text:style-name="Strong_20_Emphasis">h</text:span>iem.</text:p>
      <text:h text:style-name="Heading_20_4" text:outline-level="4"><text:bookmark-start text:name="__RefHeading___exodus_4"/><text:bookmark-start text:name="exodus"/>Exodus<text:bookmark-end text:name="__RefHeading___exodus_4"/><text:bookmark-end text:name="exodus"/></text:h>
      <text:p text:style-name="Text_20_body">Het zelfde fenomeen vind je in Exodus, beginnend bij de laatste letter <text:span text:style-name="Strong_20_Emphasis">T</text:span> van het tweede woord Shemo<text:span text:style-name="Strong_20_Emphasis">t</text:span> van Exodus 1:1 tel je 49 letters tussenruimte.<text:line-break/>
Je komt dan bij de <text:span text:style-name="Strong_20_Emphasis">O</text:span> (Wav) van het woord <text:span text:style-name="Strong_20_Emphasis">W</text:span>iYuda.<text:line-break/>
49 letters tussenruimte verder in vers 4 kom je op de <text:span text:style-name="Strong_20_Emphasis">R</text:span> van het woord Ye<text:span text:style-name="Strong_20_Emphasis">r</text:span>ech.<text:line-break/>
En de laatste letter <text:span text:style-name="Strong_20_Emphasis">H</text:span> vinden we in het laatste woord van vers 6 <text:span text:style-name="Strong_20_Emphasis">H</text:span>ahu.</text:p>
      <text:h text:style-name="Heading_20_4" text:outline-level="4"><text:bookmark-start text:name="__RefHeading___leviticus_5"/><text:bookmark-start text:name="leviticus"/>Leviticus<text:bookmark-end text:name="__RefHeading___leviticus_5"/><text:bookmark-end text:name="leviticus"/></text:h>
      <text:p text:style-name="Text_20_body">In Leviticus gaat de tussenruimte van 49 letters niet op. Daar vinden we het woord Torah niet.<text:line-break/>
Wat we wel vinden, in vers 1, is het woord YHWH met een tussenruimte van 7 letters.<text:line-break/>
Beginnend bij de <text:span text:style-name="Strong_20_Emphasis">Y</text:span>, tweede letter, van het eerste woord Wa<text:span text:style-name="Strong_20_Emphasis">y</text:span>iqra.<text:line-break/>
Dan vinden we de <text:span text:style-name="Strong_20_Emphasis">H</text:span> in het woord Moshe<text:span text:style-name="Strong_20_Emphasis">h</text:span>.<text:line-break/>
De volgende letter <text:span text:style-name="Strong_20_Emphasis">W</text:span> in het woord YH<text:span text:style-name="Strong_20_Emphasis">W</text:span>H.<text:line-break/>
En de letter <text:span text:style-name="Strong_20_Emphasis">H</text:span> in het woord Meo<text:span text:style-name="Strong_20_Emphasis">h</text:span>el.</text:p>
      <text:h text:style-name="Heading_20_4" text:outline-level="4"><text:bookmark-start text:name="__RefHeading___numeri_6"/><text:bookmark-start text:name="numeri"/>Numeri<text:bookmark-end text:name="__RefHeading___numeri_6"/><text:bookmark-end text:name="numeri"/></text:h>
      <text:p text:style-name="Text_20_body">In numeri ontdekken we hetzelfde ritme maar ontstaat er het woord haroT.<text:line-break/>
Beginnend in vers 1 het vierde woord Moshe<text:span text:style-name="Strong_20_Emphasis">h</text:span> de <text:span text:style-name="Strong_20_Emphasis">H</text:span>.<text:line-break/>
Het zestiende woord van vers 1, Miz<text:span text:style-name="Strong_20_Emphasis">r</text:span>aim, de <text:span text:style-name="Strong_20_Emphasis">R</text:span>.<text:line-break/>
Dan in vers 2 het twaalfde woord, Shem<text:span text:style-name="Strong_20_Emphasis">o</text:span>t, de <text:span text:style-name="Strong_20_Emphasis">O</text:span> (Wav).<text:line-break/>
En als laatste in vers 4, in het 10e woord O<text:span text:style-name="Strong_20_Emphasis">t</text:span>am, de <text:span text:style-name="Strong_20_Emphasis">T</text:span>.</text:p>
      <text:h text:style-name="Heading_20_4" text:outline-level="4"><text:bookmark-start text:name="__RefHeading___deuteronomium_7"/><text:bookmark-start text:name="deuteronomium"/>Deuteronomium<text:bookmark-end text:name="__RefHeading___deuteronomium_7"/><text:bookmark-end text:name="deuteronomium"/></text:h>
      <text:p text:style-name="Text_20_body">Deuteronomium heeft net als Numeri het woord Torah in de omgekeerde volgorde maar ook de tussenruimte wijkt af.<text:line-break/>
In Deuteronomium is de tussenruimte niet 49 letters (7*7) maar 48 letters.<text:line-break/>
Beginnend in vers 5 het 9e woord, <text:span text:style-name="Strong_20_Emphasis">H</text:span>aTorah, de letter <text:span text:style-name="Strong_20_Emphasis">H</text:span>.<text:line-break/>
Dan in vers 6 het 10e woord, Baha<text:span text:style-name="Strong_20_Emphasis">r</text:span>, de <text:span text:style-name="Strong_20_Emphasis">R</text:span>.<text:line-break/>
In het volgende vers 7, het 13 woord, <text:span text:style-name="Strong_20_Emphasis">O</text:span>ebannegev, de <text:span text:style-name="Strong_20_Emphasis">O</text:span> (Wav).<text:line-break/>
En als laatste in vers 8 het tweede woord, Na<text:span text:style-name="Strong_20_Emphasis">t</text:span>tati, de <text:span text:style-name="Strong_20_Emphasis">T</text:span>.</text:p>
      <text:h text:style-name="Heading_20_4" text:outline-level="4"><text:bookmark-start text:name="__RefHeading___verklaring_8"/><text:bookmark-start text:name="verklaring"/>Verklaring<text:bookmark-end text:name="__RefHeading___verklaring_8"/><text:bookmark-end text:name="verklaring"/></text:h>
      <text:p text:style-name="Text_20_body">De verklaring voor het feit dat Leviticus het Woord YHWH laat zien zou kunnen zijn dat de Torah naar YHWH verwijst.<text:line-break/>
Dat YHWH centraal staat in de Torah, dat de Torah van YHWH uitgaat.<text:line-break/></text:p>
      <text:p text:style-name="Text_20_body">Genesis en Exodus verwijzen vooruit naar YHWH in Leviticus, Numeri en Deuteronomium terug.<text:line-break/>
Torah, Torah → YHWY ← haroT, haroT.<text:line-break/>
Een ander ding is dat oostelijk van Jeruzalem overwegend van rechts naar links geschreven wordt en dat westelijk van Jeruzalem van links naar rechts geschreven wordt.<text:line-break/>
De Torah is voor heel de wereld.</text:p>
      <text:p text:style-name="Text_20_body">Dat Deuteronomium in tussenruimte (48) af wijkt van Genesis, Exodus en Numeri (49) komt mogelijk door het feit dat de eerste 4 boeken geschreven zijn als: <text:span text:style-name="Strong_20_Emphasis">God zei, God sprak</text:span>.<text:line-break/>
Deuteronomium is geschreven als: <text:span text:style-name="Strong_20_Emphasis">Dit zijn de woorden van Mosheh</text:span>. God is volmaakt (7), de mens (6 / Wav), Mosheh, bijna en dus niet 49, maar 49-1=48 letters tussenruim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ecode-torah</dc:title>
  </office:meta>
</office:document-meta>
</file>