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l_assuportal"/><text:bookmark-start text:name="__RefHeading___assuportal_1"/><text:bookmark-start text:name="assuportal"/>Assuportal<text:bookmark-end text:name="__RefHeading___assuportal_1"/><text:bookmark-end text:name="assuportal"/></text:h>
      <text:h text:style-name="Heading_20_4" text:outline-level="4"><text:bookmark-start text:name="__RefHeading___firefox_plugin_2"/><text:bookmark-start text:name="firefox_plugin"/>Firefox Plugin<text:bookmark-end text:name="__RefHeading___firefox_plugin_2"/><text:bookmark-end text:name="firefox_plugin"/></text:h>
      <text:p text:style-name="Text_20_body">1. Downloaden van <text:a xlink:type="simple" xlink:href="http://www.assuportal.nl/?page=plugins/index" text:style-name="Internet_20_link" text:visited-style-name="Visited_20_Internet_20_Link">http://www.assuportal.nl/?page=plugins/index</text:a> (onderaan, Plugins)</text:p>
      <text:p text:style-name="Text_20_body">Het instellen in Firefox gaat als volgt:</text:p>
      <text:p text:style-name="Text_20_body">2. Klik op het tabblad “Extra”<text:line-break/>
3. Klik op “ROESstarter Instellingen”<text:line-break/>
4. Haal de bestaande regel in “(Netwerk) Map:” weg, en vul hier in:    T:\ <text:line-break/></text:p>
      <text:h text:style-name="Heading_20_4" text:outline-level="4"><text:bookmark-start text:name="__RefHeading___instelling_applicatie_3"/><text:bookmark-start text:name="instelling_applicatie"/>Instelling Applicatie<text:bookmark-end text:name="__RefHeading___instelling_applicatie_3"/><text:bookmark-end text:name="instelling_applicatie"/></text:h>
      <text:p text:style-name="Text_20_body">1. Klik op de “i” knop rechtsboven<text:line-break/>
2. Klik op “Instellingen Systeem”<text:line-break/>
3. Klik op “Koppelingen”<text:line-break/>
4. Scroll naar “Instellingen Bestanden &amp; documenten”<text:line-break/>
5. vul het volgende in:</text:p>
      <text:p text:style-name="Preformatted_20_Text">Locatie opslag:<text:s text:c="4"/>SFTP<text:line-break/>Host<text:s text:c="10"/>:<text:s text:c="4"/>cdnas.creavidesign.nl<text:line-break/>Gebruikersnaam:<text:s text:c="4"/>assuportal<text:line-break/>Wachtwoord<text:s text:c="4"/>:<text:s text:c="4"/>########<text:line-break/>Directory<text:s text:c="5"/>:<text:s text:c="4"/>/assuportal/<text:line-break/>Standaard relatie mappen : leeg laten<text:line-break/>Standaard contract mappen: leeg la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_assuportal</dc:title>
  </office:meta>
</office:document-meta>
</file>