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_openoffice"/><text:bookmark-start text:name="__RefHeading___open_libre_office_1"/><text:bookmark-start text:name="open_libre_office"/>Open/Libre Office<text:bookmark-end text:name="__RefHeading___open_libre_office_1"/><text:bookmark-end text:name="open_libre_office"/></text:h>
      <text:h text:style-name="Heading_20_3" text:outline-level="3"><text:bookmark-start text:name="__RefHeading___verwijder_herstel_vraag_bij_opstarten_2"/><text:bookmark-start text:name="verwijder_herstel_vraag_bij_opstarten"/>Verwijder herstel vraag bij opstarten<text:bookmark-end text:name="__RefHeading___verwijder_herstel_vraag_bij_opstarten_2"/><text:bookmark-end text:name="verwijder_herstel_vraag_bij_opstarten"/></text:h>
      <text:p text:style-name="Text_20_body">Issue: Office komt bij het starten (steeds) met de melding om een document te herstellen maar kan dit niet. Het document is niet meer aanwezig o.i.d..</text:p>
      <text:p text:style-name="Text_20_body">Oplossing: Druk op 'escape' als het herstelscherm er staat. Er wordt gevraag het herstel af te breken, antwoord met j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_openoffice</dc:title>
  </office:meta>
</office:document-meta>
</file>