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6"/><text:bookmark-start text:name="__RefHeading___samuel_6_1"/><text:bookmark-start text:name="samuel_6"/>2samuel 6<text:bookmark-end text:name="__RefHeading___samuel_6_1"/><text:bookmark-end text:name="samuel_6"/></text:h>
      <text:p text:style-name="Text_20_body"><text:line-break/><text:a xlink:type="simple" xlink:href="https://studie.famvisser.net/doku.php?id=2samuel6-1" text:style-name="Internet_20_link" text:visited-style-name="Visited_20_Internet_20_Link">1 </text:a> Wederom vergaderde David alle jongemannen in Israel, dertigduizend;
<text:line-break/><text:a xlink:type="simple" xlink:href="https://studie.famvisser.net/doku.php?id=2samuel6-2" text:style-name="Internet_20_link" text:visited-style-name="Visited_20_Internet_20_Link">2 </text:a> En trok op en toog met al het volk dat bij hem was, uit Baale-jehuda, om vandaar de ark Gods mee te voeren, waarover de naam is uitgeroepen: de naam van de Here der heerscharen, die op de cherubs troont.
<text:line-break/><text:a xlink:type="simple" xlink:href="https://studie.famvisser.net/doku.php?id=2samuel6-3" text:style-name="Internet_20_link" text:visited-style-name="Visited_20_Internet_20_Link">3 </text:a> Zij vervoerden de ark Gods op een nieuwe wagen; zij haalden haar uit het huis van Abinadab op de heuvel, en Uzza en Achio, de zonen van Abinadab, leidden de wagen met de ark Gods;
<text:line-break/><text:a xlink:type="simple" xlink:href="https://studie.famvisser.net/doku.php?id=2samuel6-4" text:style-name="Internet_20_link" text:visited-style-name="Visited_20_Internet_20_Link">4 </text:a> Achio liep voor de ark uit.
<text:line-break/><text:a xlink:type="simple" xlink:href="https://studie.famvisser.net/doku.php?id=2samuel6-5" text:style-name="Internet_20_link" text:visited-style-name="Visited_20_Internet_20_Link">5 </text:a> David en het gehele huis van Israel dansten voor het aangezicht des Heren, onder begeleiding van allerlei [instrumenten] [van] cypressehout, citers, harpen, tamboerijnen, rinkelbellen en cimbalen.
<text:line-break/><text:a xlink:type="simple" xlink:href="https://studie.famvisser.net/doku.php?id=2samuel6-6" text:style-name="Internet_20_link" text:visited-style-name="Visited_20_Internet_20_Link">6 </text:a> Maar toen zij bij de dorsvloer van Nakon kwamen, strekte Uzza zijn hand uit naar de ark Gods en greep haar, omdat de runderen uitgleden.
<text:line-break/><text:a xlink:type="simple" xlink:href="https://studie.famvisser.net/doku.php?id=2samuel6-7" text:style-name="Internet_20_link" text:visited-style-name="Visited_20_Internet_20_Link">7 </text:a> En de toorn des Heren ontbrandde tegen Uzza en God sloeg hem daar om deze onbedachtzaamheid; hij stierf daar bij de ark Gods.
<text:line-break/><text:a xlink:type="simple" xlink:href="https://studie.famvisser.net/doku.php?id=2samuel6-8" text:style-name="Internet_20_link" text:visited-style-name="Visited_20_Internet_20_Link">8 </text:a> David was diep getroffen, omdat de Here zulk een zware slag aan Uzza had toegebracht; daarom noemt men die plaats Peres-uzza tot op de huidige dag.
<text:line-break/><text:a xlink:type="simple" xlink:href="https://studie.famvisser.net/doku.php?id=2samuel6-9" text:style-name="Internet_20_link" text:visited-style-name="Visited_20_Internet_20_Link">9 </text:a> Te dien dage werd David bevreesd voor de Here en hij zeide: Hoe zou de ark des Heren tot mij komen?
<text:line-break/><text:a xlink:type="simple" xlink:href="https://studie.famvisser.net/doku.php?id=2samuel6-10" text:style-name="Internet_20_link" text:visited-style-name="Visited_20_Internet_20_Link">10 </text:a> Daarom wilde David de ark des Heren niet bij zich nemen in de stad Davids, maar liet haar onderbrengen in het huis van de Gatiet Obed-edom.
<text:line-break/><text:a xlink:type="simple" xlink:href="https://studie.famvisser.net/doku.php?id=2samuel6-11" text:style-name="Internet_20_link" text:visited-style-name="Visited_20_Internet_20_Link">11 </text:a> En de ark des Heren bleef drie maanden in het huis van de Gatiet Obed-edom, en de Here zegende Obed-edom en zijn gehele huis.
<text:line-break/><text:a xlink:type="simple" xlink:href="https://studie.famvisser.net/doku.php?id=2samuel6-12" text:style-name="Internet_20_link" text:visited-style-name="Visited_20_Internet_20_Link">12 </text:a> Aan koning David werd meegedeeld: De Here heeft het huis van Obed-edom en al wat hij bezit, gezegend, ter wille van de ark Gods. Toen ging David heen en haalde de ark Gods onder gejuich uit het huis van Obed-edom naar de stad Davids.
<text:line-break/><text:a xlink:type="simple" xlink:href="https://studie.famvisser.net/doku.php?id=2samuel6-13" text:style-name="Internet_20_link" text:visited-style-name="Visited_20_Internet_20_Link">13 </text:a> Nadat de dragers van de ark des Heren zes schreden voortgegaan waren, offerde hij een rund en een gemest kalf.
<text:line-break/><text:a xlink:type="simple" xlink:href="https://studie.famvisser.net/doku.php?id=2samuel6-14" text:style-name="Internet_20_link" text:visited-style-name="Visited_20_Internet_20_Link">14 </text:a> En David danste uit alle macht voor het aangezicht des Heren; David nu was omgord met een linnen lijfrok.
<text:line-break/><text:a xlink:type="simple" xlink:href="https://studie.famvisser.net/doku.php?id=2samuel6-15" text:style-name="Internet_20_link" text:visited-style-name="Visited_20_Internet_20_Link">15 </text:a> David en het gehele huis Israels haalden de ark des Heren, onder gejubel en hoorngeschal.
<text:line-break/><text:a xlink:type="simple" xlink:href="https://studie.famvisser.net/doku.php?id=2samuel6-16" text:style-name="Internet_20_link" text:visited-style-name="Visited_20_Internet_20_Link">16 </text:a> Toen de ark des Heren de stad Davids binnenkwam, keek Mikal, de dochter van Saul, door het venster en zag koning David huppelen en dansen voor het aangezicht des Heren; en zij verachtte hem in haar hart.
<text:line-break/><text:a xlink:type="simple" xlink:href="https://studie.famvisser.net/doku.php?id=2samuel6-17" text:style-name="Internet_20_link" text:visited-style-name="Visited_20_Internet_20_Link">17 </text:a> Nadat zij de ark des Heren binnengebracht hadden, zetten zij haar neer op haar plaats, in de tent die David voor haar gespannen had, en David bracht brandoffers en vredeoffers voor het aangezicht des Heren.
<text:line-break/><text:a xlink:type="simple" xlink:href="https://studie.famvisser.net/doku.php?id=2samuel6-18" text:style-name="Internet_20_link" text:visited-style-name="Visited_20_Internet_20_Link">18 </text:a> Toen David gereed was met het brengen van de brandoffers en de vredeoffers, zegende hij het volk in de naam van de Here der heerscharen.
<text:line-break/><text:a xlink:type="simple" xlink:href="https://studie.famvisser.net/doku.php?id=2samuel6-19" text:style-name="Internet_20_link" text:visited-style-name="Visited_20_Internet_20_Link">19 </text:a> Hij deelde uit aan het gehele volk, aan de gehele menigte van Israel, zowel mannen als vrouwen, ieder een broodkoek, een stuk vlees, en een druivenkoek. Daarop ging al het volk heen, ieder naar zijn huis.
<text:line-break/><text:a xlink:type="simple" xlink:href="https://studie.famvisser.net/doku.php?id=2samuel6-20" text:style-name="Internet_20_link" text:visited-style-name="Visited_20_Internet_20_Link">20 </text:a> Toen David terugkeerde om zijn gezin te begroeten, ging Mikal, de dochter van Saul, David tegemoet, en zeide: Wat een eer heeft de koning van Israel zich thans verworven, dat hij zich heden ontbloot heeft ten aanschouwen van de slavinnen zijner dienaren, zoals een lichtzinnig man zich schaamteloos ontbloot!
<text:line-break/><text:a xlink:type="simple" xlink:href="https://studie.famvisser.net/doku.php?id=2samuel6-21" text:style-name="Internet_20_link" text:visited-style-name="Visited_20_Internet_20_Link">21 </text:a> Maar David zeide tot Mikal: Voor het aangezicht des Heren, die mij verkoren heeft boven uw vader en boven heel zijn huis om mij aan te stellen tot vorst over het volk des Heren, over Israel, voor het aangezicht des Heren heb ik gedanst.
<text:line-break/><text:a xlink:type="simple" xlink:href="https://studie.famvisser.net/doku.php?id=2samuel6-22" text:style-name="Internet_20_link" text:visited-style-name="Visited_20_Internet_20_Link">22 </text:a> Ja, ik zal mij nog geringer gedragen dan ik deed; ik zal onaanzienlijk zijn in eigen ogen, en bij de slavinnen van wie gij spreekt, bij haar wil ik eer verwerven.
<text:line-break/><text:a xlink:type="simple" xlink:href="https://studie.famvisser.net/doku.php?id=2samuel6-23" text:style-name="Internet_20_link" text:visited-style-name="Visited_20_Internet_20_Link">23 </text:a> Mikal nu, de dochter van Saul, bleef kinderloos tot de dag van haar dood toe.</text:p>
      <table:table table:style-name="Table">
        <table:table-column/>
        <table:table-column/>
        <table:table-row>
          <table:table-cell office:value-type="string" table:style-name="tableheader">
            <text:p text:style-name="Table_20_Heading"> <text:a xlink:type="simple" xlink:href="https://studie.famvisser.net/doku.php?id=2samuel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6</dc:title>
  </office:meta>
</office:document-meta>
</file>